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gemeentelijk monument aan Kasteellaan 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3, 5175 BC Loon op Zand,</text:span> plaatsen van zonnepanelen op een gemeentelijk monument (0809Z2302434 ontvangen 15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5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434 </meta:user-defined>
    <dc:language>nl</dc:language>
    <meta:user-defined meta:name="OVERHEIDop.locatietype/OVERHEIDop.gebiedsmarkering">Adres</meta:user-defined>
    <meta:user-defined meta:name="DC.title">Aanvraag vergunning voor het plaatsen van zonnepanelen op een gemeentelijk monument aan Kasteellaan 3 te Loon op Z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56</meta:user-defined>
    <meta:user-defined meta:name="OVERHEIDop.GmbID/DC.identifier">gmb-2023-496956</meta:user-defined>
    <meta:user-defined meta:name="OVERHEIDop.versieInformatie"/>
  </office:meta>
</office:document-meta>
</file>