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in de groenstrook achter Eikendijk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Eikendijk 19. 5171RG Kaatsheuvel, perceel sectie O, nummer 475,</text:span> kappen van drie bomen in de groenstrook gelegen achter Eikendijk 19 (0809Z2302406 ontvangen 13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2406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kappen van drie bomen in de groenstrook achter Eikendijk 19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4</meta:user-defined>
    <meta:user-defined meta:name="OVERHEIDop.GmbID/DC.identifier">gmb-2023-496954</meta:user-defined>
    <meta:user-defined meta:name="OVERHEIDop.versieInformatie"/>
  </office:meta>
</office:document-meta>
</file>