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iddelstraat ong, perceel sectie Q, nummer 979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ong, perceel sectie Q, nummer 979 De Moer,</text:span> het bouwen van een woning (0809Z2302387 ontvangen 11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7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Middelstraat ong, perceel sectie Q, nummer 979 te De Mo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2</meta:user-defined>
    <meta:user-defined meta:name="OVERHEIDop.GmbID/DC.identifier">gmb-2023-496952</meta:user-defined>
    <meta:user-defined meta:name="OVERHEIDop.versieInformatie"/>
  </office:meta>
</office:document-meta>
</file>