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waarderen van de Provinciale weg naar 60 km/u (zone) tussen de kernen Schimmert en Aalbeek in de gemeente Beekdaelen</text:p>
      <text:section text:name="regeling_id1-3-2" text:style-name="regeling">
        <text:section text:name="aanhef_id1-3-2-1" text:style-name="aanhef">
          <text:section text:name="context_id1-3-2-1-1" text:style-name="context">
            <text:p text:style-name="context.al">Z/23/197021 INT. 35044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de Provinciale weg tussen de kernen Schimmert en Aalbeek af te waarderen van 80km/u naar 60 km/u. </text:p>
            <text:p text:style-name="considerans.al">
            <text:span text:style-name="nadrukondlijn">Motivering</text:span>
          </text:p>
            <text:p text:style-name="considerans.al">Hierbij is het volgende overwogen:</text:p>
            <text:p text:style-name="considerans.al">Dat de gemeenteraad van Beekdaelen een besluit heeft genomen om alle wegen buiten de bouwde kom af te waarderen naar 60 km/uur;</text:p>
            <text:p text:style-name="considerans.al">Dat de Provinciale weg een wettelijke maximumsnelheid van 80km/uur heeft;</text:p>
            <text:p text:style-name="considerans.al">Dat de Provinciale weg geen fietsvoorzieningen heeft;</text:p>
            <text:p text:style-name="considerans.al">Dat de Provinciale weg geen 80km/u inrichting heeft;</text:p>
            <text:p text:style-name="considerans.al">Dat er op de Provinciale weg veel wordt gefietst en gewandeld;</text:p>
            <text:p text:style-name="considerans.al">Dat het bestaande eenzijdig vrijliggend twee richtingen fietspad met een breedte van 1,40 meter te smal is en niet meer aan de CROW-richtlijnen voldoet;</text:p>
            <text:p text:style-name="considerans.al">Dat met dit besluit de Provinciale weg buiten de bebouwde kom wordt afgewaardeerd naar 60km/uur;</text:p>
            <text:p text:style-name="considerans.al">Dat de Provinciale weg een erftoegangsweg buiten de bebouwde kom is;</text:p>
            <text:p text:style-name="considerans.al">Dat de nieuwe inrichting van de Provinciale weg bijdraagt aan het verlagen van de snelheid van het gemotoriseerd verkeer;</text:p>
            <text:p text:style-name="considerans.al">Dat de nieuwe inrichting van de Provinciale weg bijdraagt aan de risico-gestuurde aanpak van het SPV 2030;</text:p>
            <text:p text:style-name="considerans.al">Dat de nieuwe inrichting van de Provinciale weg bijdraagt aan een vloeiende en duidelijke verkeersafwikkeling op de kruispunten;</text:p>
            <text:p text:style-name="considerans.al">Dat de nieuwe inrichting van de Provinciale weg bijdraagt aan het verhogen van de verkeersveiligheid;</text:p>
            <text:p text:style-name="considerans.al">Dat de direct aanwonenden zijn geïnformeerd;</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nieuwe inrichting van de Provinciale weg bijdraagt aan een vermindering van het risico op ongevallen;</text:p>
            <text:p text:style-name="considerans.al">Dat het voornemen om de Provinciale weg af te waarderen naar 60 km/u en de nieuwe inrichting in november 2023 met de bewoners is gecommuniceerd.</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Provinciale weg tussen de kernen Schimmert en Aalbeek af te waarderen naar 60 km/u door het plaatsen van de verkeerszoneborden A1 en A2 aan het begin en einde van de weg, volgens Bijlage I van het RVV 1990, en volgens de tekeningen 21-066a-TEK-VO-SI-008, 009, 010-3.0;</text:p>
              </text:list-item>
              <text:list-item text:style-override="id1-3-2-2-1-2-2">
                <text:number>2.</text:number>
                <text:p text:style-name="al">Fietsstroken en verkeersplateaus aan te leggen tussen de kern Schimmert en Aalbeek volgens de tekeningen 21-066a-TEK-VO-SI-008, 009, 010-3.0;</text:p>
              </text:list-item>
              <text:list-item text:style-override="id1-3-2-2-1-2-3">
                <text:number>3.</text:number>
                <text:p text:style-name="al">Het plateau in Aalbeek voorzien van een voorrangsregeling door het plaatsen van de verkeersborden F5 en F6;</text:p>
              </text:list-item>
              <text:list-item text:style-override="id1-3-2-2-1-2-4">
                <text:number>4.</text:number>
                <text:p text:style-name="al">Een gesloten aslijn aan te leggen op meerdere locaties ter geleiding van het verkeer in verband met de beperkte zichtbaarheid en doorkijk in de bochten volgens de tekeningen 21-066a-TEK-VO-SI-008, 009, 010-3.0;</text:p>
              </text:list-item>
              <text:list-item text:style-override="id1-3-2-2-1-2-5">
                <text:number>5.</text:number>
                <text:p text:style-name="al">Het bestaande fietspad af te waarderen naar een verplicht voetpad door het plaatsen van de verkeersborden G7;</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8 november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 </text:span>
            <text:span text:style-name="achternaam">Walraven</text:span>
          </text:span></text:p>
            <text:p><text:span text:style-name="functie">Medewerker beleidsuitvoering Verkeer en Vervoer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695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5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95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 Schimmert-Aal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3/197021 INT. 350448</meta:user-defined>
    <meta:user-defined meta:name="OVERHEIDop.verkeersbordcode">A01zb</meta:user-defined>
    <meta:user-defined meta:name="OVERHEIDop.verkeersbordcode">A02ze</meta:user-defined>
    <meta:user-defined meta:name="OVERHEIDop.verkeersbordcode">F5</meta:user-defined>
    <meta:user-defined meta:name="OVERHEIDop.verkeersbordcode">F6</meta:user-defined>
    <meta:user-defined meta:name="OVERHEIDop.verkeersbordcode">G7</meta:user-defined>
    <dc:language>nl</dc:language>
    <meta:user-defined meta:name="OVERHEIDop.locatietype/OVERHEIDop.gebiedsmarkering">Woonplaats</meta:user-defined>
    <meta:user-defined meta:name="DC.title">Afwaarderen van de Provinciale weg naar 60 km/u (zone) tussen de kernen Schimmert en Aalbeek in de gemeente Beekdaelen</meta:user-defined>
    <meta:user-defined meta:name="DCTERMS.W3CDTF/DCTERMS.available">2023-11-28</meta:user-defined>
    <meta:user-defined meta:name="OVERHEIDop.externeBijlage">21-066a-TEK-VO-SI 008-3.0|exb-2023-54765</meta:user-defined>
    <meta:user-defined meta:name="OVERHEIDop.externeBijlage">21-066a-TEK-VO-SI 009-3.0|exb-2023-54766</meta:user-defined>
    <meta:user-defined meta:name="OVERHEIDop.externeBijlage">21-066a-TEK-VO-SI 010-3.0|exb-2023-54767</meta:user-defined>
    <meta:user-defined meta:name="DCTERMS.W3CDTF/OVERHEIDop.jaargang">2023</meta:user-defined>
    <meta:user-defined meta:name="OVERHEIDop.publicationIssue">496950</meta:user-defined>
    <meta:user-defined meta:name="OVERHEIDop.GmbID/DC.identifier">gmb-2023-496950</meta:user-defined>
    <meta:user-defined meta:name="OVERHEIDop.versieInformatie"/>
  </office:meta>
</office:document-meta>
</file>