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gemeente Doetinchem 2023</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artikel 15 lid 6 en 10, artikel 16 lid 11, artikel 17 onder b en artikel 18 lid 3 van de Verordening Maatschappelijke Ondersteuning gemeente Doetinchem 2022, artikel 7 lid 3 en lid 4 onder a van de Verordening Jeugdhulp gemeente Doetinchem 2020, artikel 7 onder 7.2 Nadere maatschappelijke ondersteuning gemeente Doetinchem 2022, artikel 8 onder 8.1 van de Nadere regels Jeugdhulp gemeente Doetinchem 2022. </text:p>
            <text:p text:style-name="al"/>
            <text:p text:style-name="al">Besluit vast te stellen het </text:p>
            <text:p text:style-name="al"/>
            <text:p text:style-name="al">
            <text:span text:style-name="nadrukvet">Besluit maatschappelijke ondersteuning en jeugdhulp gemeente Doetinch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de maatwerkvoorzieningen Ondersteuning Thuis gelden de maximum all-in tarieven per uur als genoemd in onderstaande tabel.</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rief per uur </text:p>
                    </table:table-cell>
                  </table:table-row>
                  <table:table-row table:style-name="row">
                    <table:table-cell table:style-name="cell_frame_all" table:number-rows-spanned="1" table:number-columns-spanned="1">
                      <text:p text:style-name="table_al">Ondersteuning thuis - Schoon huis</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Ondersteuning thuis - Coachen gericht op huishouden</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Ondersteuning thuis – Combinatie-ondersteuning</text:p>
                    </table:table-cell>
                    <table:table-cell table:style-name="cell_frame_all" table:number-rows-spanned="1" table:number-columns-spanned="1">
                      <text:p text:style-name="table_al">€ 36,60</text:p>
                    </table:table-cell>
                  </table:table-row>
                
              </table:table>
            <text:p text:style-name="table_bottom"/></text:section></draw:text-box></draw:frame></text:p>
              </text:list-item>
              <text:list-item text:style-override="id1-3-2-2-1-3">
                <text:number>2.</text:number>
                <text:p text:style-name="al">Ten aanzien van Wmo ondersteuning (individueel en groep), en persoonlijke verzorging gelden de maximum all-in tarieven als genoemd in onderstaande tabel. </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4">
                      <text:p text:style-name="table_al">
                        <text:span text:style-name="nadrukvet">Wmo ondersteuning (individueel en groep) en persoonlijke verzorging</text:span>
                      </text:p>
                    </table:table-cell>
                  </table:table-row>
                  <table:table-row table:style-name="row">
                    <table:table-cell table:style-name="cell_frame_all" table:number-rows-spanned="2" table:number-columns-spanned="1">
                      <text:p text:style-name="table_al">Ondersteuning </text:p>
                    </table:table-cell>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Groepsondersteuning</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5,20</text:p>
                    </table:table-cell>
                    <table:table-cell table:style-name="cell_frame_all" table:number-rows-spanned="1" table:number-columns-spanned="1">
                      <text:p text:style-name="table_al">Per uur</text:p>
                    </table:table-cell>
                  </table:table-row>
                
              </table:table>
            <text:p text:style-name="table_bottom"/></text:section></draw:text-box></draw:frame></text:p>
              </text:list-item>
              <text:list-item text:style-override="id1-3-2-2-1-4">
                <text:number/>
                <text:p text:style-name="al">Voor vormen van Wmo ondersteuning die niet in dit <text:span text:style-name="nadrukcur">Besluit maatschappelijke ondersteuning en jeugdhulp gemeente Doetinchem 2023</text:span> zijn opgenomen, geldt dat het tarief wordt berekend aan de hand van de offerte van de beoogde organisatie met als maximum de laagste prijs waarvoor vergelijkbare jeugdhulp door de gemeente is ingekocht.</text:p>
              </text:list-item>
              <text:list-item text:style-override="id1-3-2-2-1-5">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p text:style-name="al"/>
                <text:p><draw:frame draw:style-name="lidiv"><draw:text-box ofo:max-width="15.3cm" ofo:min-height="1cm" ofo:min-width="5cm"><text:section text:name="table_id1-3-2-2-1-5-4" text:style-name="table"><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3">
                      <text:p text:style-name="table_al">
                        <text:span text:style-name="nadrukvet">Wmo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6">
                <text:number>4.</text:number>
                <text:p text:style-name="al">Ten aanzien van Wmo Wonen gelden de maximumtarieven per etmaal als genoemd in onderstaande tabel. </text:p>
                <text:p text:style-name="al"/>
                <text:p><draw:frame draw:style-name="lidiv"><draw:text-box ofo:max-width="15.3cm" ofo:min-height="1cm" ofo:min-width="5cm"><text:section text:name="table_id1-3-2-2-1-6-4" text:style-name="table"><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cell_frame_all" table:number-rows-spanned="1" table:number-columns-spanned="4">
                      <text:p text:style-name="table_al">
                        <text:span text:style-name="nadrukvet">Wmo Wonen</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eschermd wonen inclusief woonkosten</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per etmaal </text:p>
                    </table:table-cell>
                  </table:table-row>
                  <table:table-row table:style-name="row">
                    <table:table-cell table:style-name="cell_frame_all" table:number-rows-spanned="2" table:number-columns-spanned="1">
                      <text:p text:style-name="table_al">Beschut wonen</text:p>
                    </table:table-cell>
                    <table:table-cell table:style-name="cell_frame_all" table:number-rows-spanned="1" table:number-columns-spanned="1">
                      <text:p text:style-name="table_al">Beschut wonen inclusief woonkosten </text:p>
                    </table:table-cell>
                    <table:table-cell table:style-name="cell_frame_all" table:number-rows-spanned="1" table:number-columns-spanned="1">
                      <text:p text:style-name="table_al">€ 139,8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ut wonen exclusief woonkosten</text:p>
                    </table:table-cell>
                    <table:table-cell table:style-name="cell_frame_all" table:number-rows-spanned="1" table:number-columns-spanned="1">
                      <text:p text:style-name="table_al">€ 82,7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34,8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7">
                <text:number>5.</text:number>
                <text:p text:style-name="al">Ten aanzien van Wmo Logeren geldt het maximumtarief als genoemd in onderstaande tabel.</text:p>
                <text:p text:style-name="al"/>
                <text:p><draw:frame draw:style-name="lidiv"><draw:text-box ofo:max-width="15.3cm" ofo:min-height="1cm" ofo:min-width="5cm"><text:section text:name="table_id1-3-2-2-1-7-4" text:style-name="table"><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4">
                      <text:p text:style-name="table_al">
                        <text:span text:style-name="nadrukvet">Wmo Logeren</text:span>
                      </text:p>
                    </table:table-cell>
                  </table:table-row>
                  <table:table-row table:style-name="row">
                    <table:table-cell table:style-name="cell_frame_all" table:number-rows-spanned="2" table:number-columns-spanned="1">
                      <text:p text:style-name="table_al">Logeren</text:p>
                    </table:table-cell>
                    <table:table-cell table:style-name="cell_frame_all" table:number-rows-spanned="1" table:number-columns-spanned="1">
                      <text:p text:style-name="table_al">Logeren (excl. Daginvulling)</text:p>
                    </table:table-cell>
                    <table:table-cell table:style-name="cell_frame_all" table:number-rows-spanned="1" table:number-columns-spanned="1">
                      <text:p text:style-name="table_al">€ 94,8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Logeren (incl. Daginvulling)</text:p>
                    </table:table-cell>
                    <table:table-cell table:style-name="cell_frame_all" table:number-rows-spanned="1" table:number-columns-spanned="1">
                      <text:p text:style-name="table_al">€ 138,6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1-8">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8-3">
                  <text:list-item text:style-override="id1-3-2-2-1-8-3-1">
                    <text:number>-</text:number>
                    <text:p text:style-name="al">0 procent indien het te vervangen artikel jonger is dan 1 jaar;</text:p>
                  </text:list-item>
                  <text:list-item text:style-override="id1-3-2-2-1-8-3-2">
                    <text:number>-</text:number>
                    <text:p text:style-name="al">25 procent indien het te vervangen artikel tussen de 2 en 4 jaar oud is;</text:p>
                  </text:list-item>
                  <text:list-item text:style-override="id1-3-2-2-1-8-3-3">
                    <text:number>-</text:number>
                    <text:p text:style-name="al">50 procent indien het te vervangen artikel tussen de 4 en 6 jaar oud is;</text:p>
                  </text:list-item>
                  <text:list-item text:style-override="id1-3-2-2-1-8-3-4">
                    <text:number>-</text:number>
                    <text:p text:style-name="al">75 procent indien het te vervangen artikel tussen de 4 en 6 jaar oud is.</text:p>
                  </text:list-item>
                </text:list>
              </text:list-item>
              <text:list-item text:style-override="id1-3-2-2-1-9">
                <text:number>7.</text:number>
                <text:p text:style-name="al">Ten aanzien van een pgb voor informele hulp zoals bepaald in lid 1 en 2 voor Individuele ondersteuning Wmo van dit artikel, hanteert gemeente Doetinchem de tarieven als genoemd in onderstaande tabel. </text:p>
                <text:p text:style-name="al"/>
                <text:p><draw:frame draw:style-name="lidiv"><draw:text-box ofo:max-width="15.3cm" ofo:min-height="1cm" ofo:min-width="5cm"><text:section text:name="table_id1-3-2-2-1-9-4" text:style-name="table"><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steuning thuis</text:span>
                      </text:p>
                    </table:table-cell>
                    <table:table-cell table:style-name="cell_frame_all" table:number-rows-spanned="1" table:number-columns-spanned="1">
                      <text:p text:style-name="table_al">
                        <text:span text:style-name="nadrukvet">Individuele ondersteuning (Wmo)</text:span>
                      </text:p>
                    </table:table-cell>
                  </table:table-row>
                  <table:table-row table:style-name="row">
                    <table:table-cell table:style-name="cell_frame_all" table:number-rows-spanned="1" table:number-columns-spanned="1">
                      <text:p text:style-name="table_al">Vanaf 28 augustus 2023</text:p>
                    </table:table-cell>
                    <table:table-cell table:style-name="cell_frame_all" table:number-rows-spanned="1" table:number-columns-spanned="1">
                      <text:p text:style-name="table_al">€18,82 </text:p>
                    </table:table-cell>
                    <table:table-cell table:style-name="cell_frame_all" table:number-rows-spanned="1" table:number-columns-spanned="1">
                      <text:p text:style-name="table_al">€22,11</text:p>
                    </table:table-cell>
                  </table:table-row>
                  <table:table-row table:style-name="row">
                    <table:table-cell table:style-name="cell_frame_all" table:number-rows-spanned="1" table:number-columns-spanned="1">
                      <text:p text:style-name="table_al">Vanaf oktober 2023</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Vanaf maart 2024</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23,82</text:p>
                    </table:table-cell>
                  </table:table-row>
                  <table:table-row table:style-name="row">
                    <table:table-cell table:style-name="cell_frame_all" table:number-rows-spanned="1" table:number-columns-spanned="1">
                      <text:p text:style-name="table_al">Vanaf oktober 2024</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4,42</text:p>
                    </table:table-cell>
                  </table:table-row>
                
              </table:table>
            <text:p text:style-name="table_bottom"/></text:section></draw:text-box></draw:frame></text:p>
              </text:list-item>
              <text:list-item text:style-override="id1-3-2-2-1-10">
                <text:number/>
                <text:p text:style-name="al">Ten aanzien van een pgb voor informele hulp zoals bepaald in lid 2 groepsondersteuning en persoonlijke verzorging, 4 en 5 van dit artikel, hanteert gemeente Doetinchem een tarief van € 18,50 per tijdseenheid. </text:p>
              </text:list-item>
              <text:list-item text:style-override="id1-3-2-2-1-11">
                <text:number/>
                <text:p text:style-name="al">De tijdeenheden gelden zoals bepaald in lid 1, 2, 4 en 5 van dit artikel. Deze bedragen zullen in de zorgovereenkomst van de SVB moeten worden vertaald naar een uurloon. De consulent bespreekt met de budgethouder op welke wijze het toegekende budget in de zorgovereenkomst wordt opgenomen, zodat deze voldoet aan de Wet Minimumloon (lid 4 en 5) of de cao VVT (lid 1 en 2).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handeling, Ondersteuning en persoonlijke verzorging de tarieven als genoemd in onderstaande tabel. </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4">
                      <text:p text:style-name="table_al">
                        <text:span text:style-name="nadrukvet">Jeugdhulp - Behandeling, ondersteuning en persoonlijke verzorging </text:span>
                      </text:p>
                    </table:table-cell>
                  </table:table-row>
                  <table:table-row table:style-name="row">
                    <table:table-cell table:style-name="cell_frame_all" table:number-rows-spanned="4" table:number-columns-spanned="1">
                      <text:p text:style-name="table_al">Behandeling </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100,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12,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3" table:number-columns-spanned="1">
                      <text:p text:style-name="table_al">Ondersteuning</text:p>
                    </table:table-cell>
                    <table:table-cell table:style-name="cell_frame_all" table:number-rows-spanned="1" table:number-columns-spanned="1">
                      <text:p text:style-name="table_al">Ondersteuning individueel</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174,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Per uur</text:p>
                    </table:table-cell>
                  </table:table-row>
                
              </table:table>
            <text:p text:style-name="table_bottom"/></text:section></draw:text-box></draw:frame></text:p>
              </text:list-item>
              <text:list-item text:style-override="id1-3-2-2-2-3">
                <text:number/>
                <text:p text:style-name="al">Voor vormen van jeugdhulp die niet in dit <text:span text:style-name="nadrukcur">Besluit maatschappelijke ondersteuning en jeugdhulp gemeente Doetinchem 2023</text:span> zijn opgenomen, geldt dat het tarief wordt berekend aan de hand van de offerte van de beoogde organisatie met als maximum de laagste prijs waarvoor vergelijkbare jeugdhulp door de gemeente is ingekocht.</text:p>
              </text:list-item>
              <text:list-item text:style-override="id1-3-2-2-2-4">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3">
                      <text:p text:style-name="table_al">
                        <text:span text:style-name="nadrukvet">Jeugdhulp - vervoer</text:span>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5">
                <text:number>3</text:number>
                <text:p text:style-name="al">Ten aanzien van gezins- en woonvormen gelden de maximum all-in tarieven per etmaal als genoemd in onderstaande tabel. </text:p>
                <text:p text:style-name="al"/>
                <text:p><draw:frame draw:style-name="lidiv"><draw:text-box ofo:max-width="15.3cm" ofo:min-height="1cm" ofo:min-width="5cm"><text:section text:name="table_id1-3-2-2-2-5-4" text:style-name="table"><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4">
                      <text:p text:style-name="table_al">
                        <text:span text:style-name="nadrukvet">Jeugdhulp - Pleegzorg, Gezinshuiszorg, Verblijf groep, Wonen gericht op zelfstandigheid</text:span>
                      </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49,5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 178,2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 244,8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 117,60</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6">
                <text:number>4</text:number>
                <text:p text:style-name="al">Ten aanzien van een pgb voor informele hulp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De cliënt is een bijdrage verschuldigd in de kosten voor het gebruik van de Algemene vervoersvoorziening Elver. De cliënt betaalt een reizigersbijdrage van € 0,50 per gereden kilometer tot een maximum van 20 kilometer per rit. Als de rit meer dan 20 kilometer is, geldt een bijdrage van 1,00 euro per kilometer.</text:p>
              </text:list-item>
              <text:list-item text:style-override="id1-3-2-2-3-3">
                <text:number>2.</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p text:style-name="al"/>
                <text:p><draw:frame draw:style-name="lidiv"><draw:text-box ofo:max-width="15.3cm" ofo:min-height="1cm" ofo:min-width="5cm"><text:section text:name="table_id1-3-2-2-3-3-4" text:style-name="table"><text:p text:style-name="table_top"/>
              <table:table table:style-name="tgroup">
                <table:table-column table:style-name="id1-3-2-2-3-3-4-1-1"/>
                <table:table-column table:style-name="id1-3-2-2-3-3-4-1-2"/>
                
                  <table:table-row table:style-name="row">
                    <table:table-cell table:style-name="cell_frame_all" table:number-rows-spanned="1" table:number-columns-spanned="1">
                      <text:p text:style-name="table_al">Tarieven 2023 ZOOV op Maat</text:p>
                    </table:table-cell>
                    <table:table-cell table:style-name="cell_frame_all" table:number-rows-spanned="1" table:number-columns-spanned="1">
                      <text:p text:style-name="table_al">Tarief voor reizigers met een Wmo-indicatie</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08 </text:p>
                    </table:table-cell>
                  </table:table-row>
                  <table:table-row table:style-name="row">
                    <table:table-cell table:style-name="cell_frame_all" table:number-rows-spanned="1" table:number-columns-spanned="1">
                      <text:p text:style-name="table_al">Kilometertarief tot 20 km</text:p>
                    </table:table-cell>
                    <table:table-cell table:style-name="cell_frame_all" table:number-rows-spanned="1" table:number-columns-spanned="1">
                      <text:p text:style-name="table_al">€ 0,22 </text:p>
                    </table:table-cell>
                  </table:table-row>
                  <table:table-row table:style-name="row">
                    <table:table-cell table:style-name="cell_frame_all" table:number-rows-spanned="1" table:number-columns-spanned="1">
                      <text:p text:style-name="table_al">Kilometertarief 20 tot 40 km</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Minimale ritprijs</text:p>
                    </table:table-cell>
                    <table:table-cell table:style-name="cell_frame_all" table:number-rows-spanned="1" table:number-columns-spanned="1">
                      <text:p text:style-name="table_al">€ 1,74 </text:p>
                    </table:table-cell>
                  </table:table-row>
                
              </table:table>
            <text:p text:style-name="table_bottom"/></text:section></draw:text-box></draw:frame></text:p>
              </text:list-item>
              <text:list-item text:style-override="id1-3-2-2-3-4">
                <text:number>3.</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1,5 eurocent per kilometer. Hierbij geldt een maximum van 2000 kilometer per jaar en is gebaseerd op de werkelijke vervoersbehoefte. </text:p>
              </text:list-item>
              <text:list-item text:style-override="id1-3-2-2-3-5">
                <text:number>4.</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1,5 eurocent per kilometer gehanteerd. De tegemoetkoming is gebaseerd op de werkelijke vervoersbehoefte voor het vervoer van de cliënt naar de aanbieder en vice versa. </text:p>
              </text:list-item>
              <text:list-item text:style-override="id1-3-2-2-3-6">
                <text:number>5.</text:number>
                <text:p text:style-name="al">In het geval de onder lid 1, 2 en 3 beschreven maatregelen onvoldoende zijn, kan beroep worden gedaan op de regeling compensatieregelingen zorgkosten. </text:p>
              </text:list-item>
              <text:list-item text:style-override="id1-3-2-2-3-7">
                <text:number>6.</text:number>
                <text:p text:style-name="al">De minimale vervoersbehoefte voor ZOOV op Maat zoals beschreven in artikel 9.3 sub c van de Nadere regels maatschappelijke ondersteuning gemeente Doetinchem 2022, is berekend op basis van het volgende: de gemiddelde vervoerskosten van mensen in de laagste inkomenscategorie zijn volgens het Nibud € 64 per maand. Op basis van de ov-tarieven van ZOOV Op Maat (inclusief 20% hoog OV tarief) en een gemiddelde ritlengte van 10 kilometer resulteert in ca. 90 ritten per jaar. Per maand komt dit op een minimale vervoersbehoefte van zeven ritten enkele reis per maand voor ZOOV op Maat. Een inwoner die een vervoersvoorziening heeft voor langer dan 1 jaar moet een eigen bijdrage betalen van €60,00 per jaar.</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7.2 van de Nadere regels maatschappelijke Ondersteuning gemeente Doetinchem 2022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7.4 van de beleidsregels Nadere regels maatschappelijke ondersteuning gemeente Doetinchem 2022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en en heeft terugwerkende kracht tot en met 1 juli 2023.</text:p>
              </text:list-item>
              <text:list-item text:style-override="id1-3-2-2-5-3">
                <text:number>2.</text:number>
                <text:p text:style-name="al">Dit besluit wordt aangehaald als: Besluit maatschappelijke ondersteuning en jeugdhulp gemeente Doetinchem 2023.</text:p>
              </text:list-item>
              <text:list-item text:style-override="id1-3-2-2-5-4">
                <text:number>3.</text:number>
                <text:p text:style-name="al">Met inwerkingtreding van het in lid 1 genoemde besluit vervalt het Gewijzigd besluit maatschappelijke ondersteuning gemeente Doetinchem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14 november 2023,</text:span></text:p>
            <text:p><text:span text:style-name="functie"/></text:p>
          </text:section>
          <text:section text:name="ondertekening_id1-3-2-3-2">
            <text:p><text:span text:style-name="functie"/></text:p>
            <text:p><text:span text:style-name="functie">mr. G.A. Karssenberg </text:span></text:p>
            <text:p><text:span text:style-name="functie">secretaris </text:span></text:p>
            <text:p><text:span text:style-name="functie"/></text:p>
          </text:section>
          <text:section text:name="ondertekening_id1-3-2-3-3">
            <text:p><text:span text:style-name="functie"/></text:p>
            <text:p><text:span text:style-name="functie">mr. M. Boumans MBA MPM</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Gewijzigd besluit maatschappelijke ondersteuning gemeente Doetinchem 2023</text:p>
          <text:p text:style-name="al">
          <text:span text:style-name="nadrukvet">All-in tarieven</text:span>
        </text:p>
          <text:p text:style-name="al">Het all-in tarief omvat de vergoeding voor zowel directe als indirecte cliëntgebonden tijd. Het all-in tarief omvat alle kosten die gemoeid zijn met de tijd waarin de begeleider/behandelaar in het kader van begeleiding of behandeling contact heeft met de cliënt, met familieleden of andere naasten van de cliënt. </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Wmo Wonen zijn in geval van Zorg in Natura (ZIN) opgebouwd uit woonkosten (wonen, verblijf en voeding), woonzorg en (aanvullende) ondersteuning. Bij pgb worden alleen de daadwerkelijke kosten van de ondersteuning vergoed, dat wil zeggen de woonzorg en de (aanvullende) ondersteuning. De woonkosten betaalt de cliënt zelf. </text:p>
          <text:p text:style-name="al"/>
          <text:p text:style-name="al">
          <text:span text:style-name="nadrukvet">Artikel 1 lid 5 en artikel 2 lid 1</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Wmo ondersteuning (individueel en/of groep) voor cliënten vanaf 18 jaar; </text:p>
            </text:list-item>
            <text:list-item text:style-override="id1-3-2-4-17-2">
              <text:number>-</text:number>
              <text:p text:style-name="al">dagdelen Jeugdhulp Ondersteuning (individueel en/of groep) voor cliënten onder de 18 j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69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DC.source">Verordening maatschappelijke ondersteuning gemeente Doetinchem 2022]|[https://lokaleregelgeving.overheid.nl/CVDR681974/1</meta:user-defined>
    <meta:user-defined meta:name="DC.source">Verordening Jeugdhulp Gemeente Doetinchem 2022]|[https://lokaleregelgeving.overheid.nl/CVDR681975/1</meta:user-defined>
    <meta:user-defined meta:name="DC.source">Nadere regels maatschappelijke ondersteuning gemeente Doetinchem 2022]|[https://lokaleregelgeving.overheid.nl/CVDR678747/1</meta:user-defined>
    <meta:user-defined meta:name="DC.source">Nadere regels Jeugdhulp Doetinchem 2022]|[https://lokaleregelgeving.overheid.nl/CVDR692685/1</meta:user-defined>
    <meta:user-defined meta:name="DCTERMS.alternative">Besluit maatschappelijke ondersteuning en jeugdhulp gemeente Doetinchem 2023</meta:user-defined>
    <dc:language>nl</dc:language>
    <meta:user-defined meta:name="OVERHEIDop.locatietype/OVERHEIDop.gebiedsmarkering">Gemeente</meta:user-defined>
    <meta:user-defined meta:name="DC.title">Besluit maatschappelijke ondersteuning en jeugdhulp gemeente Doetinchem 2023</meta:user-defined>
    <meta:user-defined meta:name="DCTERMS.W3CDTF/DCTERMS.available">2023-11-22</meta:user-defined>
    <meta:user-defined meta:name="DCTERMS.W3CDTF/OVERHEIDop.jaargang">2023</meta:user-defined>
    <meta:user-defined meta:name="OVERHEIDop.publicationIssue">496945</meta:user-defined>
    <meta:user-defined meta:name="OVERHEIDop.betreftRegeling">CVDR704007_1</meta:user-defined>
    <meta:user-defined meta:name="OVERHEIDop.GmbID/DC.identifier">gmb-2023-496945</meta:user-defined>
    <meta:user-defined meta:name="xs:date/OVERHEIDop.startdatum">2023-11-23</meta:user-defined>
    <meta:user-defined meta:name="OVERHEIDop.versieInformatie"/>
  </office:meta>
</office:document-meta>
</file>