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30552) Essepad 6 Voorburg Hoeve Esse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november 2023 is aan Hoeve Essesteijn een evenementenvergunning inclusief ontheffing artikel 35 Alcoholwet voor 25 november 2023 van 15.00 tot 20.00 uur.</text:p>
            <text:p text:style-name="common-al">
            <text:span text:style-name="nadrukvet">Datum bekendmaking besluit: </text:span>17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9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30552) Essepad 6 Voorburg Hoeve Essesteij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943</meta:user-defined>
    <meta:user-defined meta:name="OVERHEIDop.GmbID/DC.identifier">gmb-2023-496943</meta:user-defined>
    <meta:user-defined meta:name="OVERHEIDop.versieInformatie"/>
  </office:meta>
</office:document-meta>
</file>