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een dakkapel op het dakvlak aan de voorgevel Pioenroos 6, 2742MD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3 heeft de Omgevingsdienst Midden-Holland (ODMH) namens gemeente Waddinxveen besloten om de beslistermijn van de aanvraag met kenmerk 2023-00013729 voor het plaatsen van een dakkapel op het dakvlak aan de voorgevel op de locatie Pioenroos 6, 2742MD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9693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3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3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3729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een dakkapel op het dakvlak aan de voorgevel Pioenroos 6, 2742MD Waddinxve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930</meta:user-defined>
    <meta:user-defined meta:name="OVERHEIDop.GmbID/DC.identifier">gmb-2023-496930</meta:user-defined>
    <meta:user-defined meta:name="OVERHEIDop.versieInformatie"/>
  </office:meta>
</office:document-meta>
</file>