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reserveren van parkeerplaatsen voor opladen elektrische voertuigen in gemeente Baarle-Nassau</text:p>
      <text:section text:name="regeling_id1-3-2" text:style-name="regeling">
        <text:section text:name="aanhef_id1-3-2-1" text:style-name="aanhef"/>
        <text:section text:name="regeling-tekst_id1-3-2-2" text:style-name="regeling-tekst">
          <text:section text:name="tekst_id1-3-2-2-1" text:style-name="tekst">
            <text:p text:style-name="common-al"/>
            <text:list text:style-name="id1-3-2-2-1-2">
              <text:list-item text:style-override="id1-3-2-2-1-2-1">
                <text:number>•</text:number>
                <text:p text:style-name="al">gelet op het besluit van het college van burgemeester en wethouders waarbij de bevoegdheid tot het nemen van verkeersbesluiten en het verlenen van ontheffingen, per 1 april 2016 is gemandateerd aan de coördinator Leefomgeving;</text:p>
              </text:list-item>
              <text:list-item text:style-override="id1-3-2-2-1-2-2">
                <text:number>•</text:number>
                <text:p text:style-name="al">gelet op het bepaalde in artikel 2, 15 en 18 van de Wegenverkeerswet 1994;</text:p>
              </text:list-item>
              <text:list-item text:style-override="id1-3-2-2-1-2-3">
                <text:number>•</text:number>
                <text:p text:style-name="al">gelet op de Wegenverkeerswet 1994, het Besluit Administratieve Bepalingen inzake het Wegverkeer, het Reglement verkeersregels en verkeerstekens 1990 en de Algemene wet bestuursrecht;</text:p>
              </text:list-item>
            </text:list>
            <text:p text:style-name="common-al"/>
            <text:p text:style-name="tussenkopcur">o v e r w e g e n d e :</text:p>
            <text:p text:style-name="common-al"/>
            <text:list text:style-name="id1-3-2-2-1-6">
              <text:list-item text:style-override="id1-3-2-2-1-6-1">
                <text:number>•</text:number>
                <text:p text:style-name="al">dat het gebruik van elektrisch aangedreven auto’s in opkomst is;</text:p>
              </text:list-item>
              <text:list-item text:style-override="id1-3-2-2-1-6-2">
                <text:number>•</text:number>
                <text:p text:style-name="al">dat het stimuleren van elektrisch vervoer voortkomt uit in de Nationale Agenda Laadinfrastructuur (NAL) als onderdeel van het Klimaatakkoord met als het centrale doel het terugdringen van de uitstoot van broeikasgassen in Nederland met 49 % ten opzichte van 1990;</text:p>
              </text:list-item>
              <text:list-item text:style-override="id1-3-2-2-1-6-3">
                <text:number>•</text:number>
                <text:p text:style-name="al">dat de Nationale Agenda Laadinfrastructuur (NAL) is vastgesteld waarin is opgenomen dat de ontwikkeling van laadinfrastructuur geen belemmering mag vormen voor de groei van het aantal elektrische auto’s;</text:p>
              </text:list-item>
              <text:list-item text:style-override="id1-3-2-2-1-6-4">
                <text:number>•</text:number>
                <text:p text:style-name="al">dat het gebruik van elektrisch aangedreven auto’s positieve gevolgen heeft voor de luchtkwaliteit;</text:p>
              </text:list-item>
              <text:list-item text:style-override="id1-3-2-2-1-6-5">
                <text:number>•</text:number>
                <text:p text:style-name="al">dat er op meerdere plaatsen in de gemeente publieke laadpunten voor elektrisch aangedreven auto’s zijn ingericht ;</text:p>
              </text:list-item>
              <text:list-item text:style-override="id1-3-2-2-1-6-6">
                <text:number>•</text:number>
                <text:p text:style-name="al">dat het aantal laadpunten voor elektrische auto’s in de gemeente Baarle-Nassau de komende jaren zal worden uitgebreid;</text:p>
              </text:list-item>
              <text:list-item text:style-override="id1-3-2-2-1-6-7">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2-1-6-8">
                <text:number>•</text:number>
                <text:p text:style-name="al">dat de provincies Noord-Brabant en Limburg namens de gemeente Baarle-Nassau een contract met Vattenfall hebben afgesloten voor “Plaatsing en exploitatie van slimme laadinfrastructuur”;</text:p>
              </text:list-item>
              <text:list-item text:style-override="id1-3-2-2-1-6-9">
                <text:number>•</text:number>
                <text:p text:style-name="al">dat de gemeente via de provincie een concessieovereenkomst is aangegaan met Vattenfall voor het verlenen van openbare laaddiensten;</text:p>
              </text:list-item>
              <text:list-item text:style-override="id1-3-2-2-1-6-10">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6-11">
                <text:number>•</text:number>
                <text:p text:style-name="al">dat een plankaart is opgesteld waarin 4 locaties zijn bepaald waar op basis van de geprognotiseerde behoefte een laadpaal kan worden geplaatst; </text:p>
              </text:list-item>
              <text:list-item text:style-override="id1-3-2-2-1-6-12">
                <text:number>•</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2-1-6-13">
                <text:number>•</text:number>
                <text:p text:style-name="al">dat de laadlocaties op straat- en adresniveau zijn bepaald aan de hand van de plaatsingscriteria zoals afgestemd met de provincies en deelnemende gemeenten en lokale kennis vanuit de gemeente Baarle-Nassau;</text:p>
              </text:list-item>
              <text:list-item text:style-override="id1-3-2-2-1-6-14">
                <text:number>•</text:number>
                <text:p text:style-name="al">dat het voor het stimuleren van elektrisch vervoer van belang is dat er over een netwerk van elektrische laadpunten wordt beschikt;</text:p>
              </text:list-item>
              <text:list-item text:style-override="id1-3-2-2-1-6-15">
                <text:number>•</text:number>
                <text:p text:style-name="al">dat elektrisch aangedreven auto’s vooralsnog een beperkte actieradius hebben;</text:p>
              </text:list-item>
              <text:list-item text:style-override="id1-3-2-2-1-6-16">
                <text:number>•</text:number>
                <text:p text:style-name="al">dat dit redenen zijn om ten aanzien van elektrisch aangedreven auto’s een privilegebeleid te voeren;</text:p>
              </text:list-item>
              <text:list-item text:style-override="id1-3-2-2-1-6-17">
                <text:number>•</text:number>
                <text:p text:style-name="al">dat het gewenst is dat de laadpunten uitsluitend mogen worden gebruikt door personenauto’s die daadwerkelijk worden opgeladen en dat voor andere groepen weggebruikers ter plaatse een parkeerverbod geldt;</text:p>
              </text:list-item>
              <text:list-item text:style-override="id1-3-2-2-1-6-18">
                <text:number>•</text:number>
                <text:p text:style-name="al">dat in het RVV 1990 vooralsnog geen bord voor elektrische voertuigen is vastgelegd waaraan een parkeerverbod voor andere voertuigen is gekoppeld;</text:p>
              </text:list-item>
              <text:list-item text:style-override="id1-3-2-2-1-6-19">
                <text:number>•</text:number>
                <text:p text:style-name="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list-item>
              <text:list-item text:style-override="id1-3-2-2-1-6-20">
                <text:number>•</text:number>
                <text:p text:style-name="al">dat dit tevens een parkeerverbod inhoudt van alle andere voertuigcategorieën; </text:p>
              </text:list-item>
              <text:list-item text:style-override="id1-3-2-2-1-6-21">
                <text:number>•</text:number>
                <text:p text:style-name="al">dat een laadpunt voor elektrische auto’s bestaat uit een oplaadpaal met een hoogte van ca. 1,50 meter en een doorsnede van ca. 0,50 meter;</text:p>
              </text:list-item>
              <text:list-item text:style-override="id1-3-2-2-1-6-22">
                <text:number>•</text:number>
                <text:p text:style-name="al">dat vanuit een oplaadpaal twee oplaadplaatsen worden gefaciliteerd;</text:p>
              </text:list-item>
              <text:list-item text:style-override="id1-3-2-2-1-6-23">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6-24">
                <text:number>•</text:number>
                <text:p text:style-name="al">dat, ingevolge het gemeentelijke plaatsingsbeleid, de gemeente de voorgenomen locatie heeft beoordeeld op geschiktheid ten aanzien van parkeren, verkeersveiligheid en het beheer van het openbaar gebied;</text:p>
              </text:list-item>
              <text:list-item text:style-override="id1-3-2-2-1-6-25">
                <text:number>•</text:number>
                <text:p text:style-name="al">dat bij de voorbereiding van dit besluit niet gebleken is dat voor een belanghebbende onevenredig nadeel zal ontstaan door de voorgenomen verkeersmaatregel;</text:p>
              </text:list-item>
              <text:list-item text:style-override="id1-3-2-2-1-6-26">
                <text:number>•</text:number>
                <text:p text:style-name="al">dat van de genoemde maatregel een effectieve bijdrage mag worden verwacht aan de invulling van het door de gemeente Baarle-Nassau gevoerde verkeer -en vervoersbeleid;</text:p>
              </text:list-item>
              <text:list-item text:style-override="id1-3-2-2-1-6-27">
                <text:number>•</text:number>
                <text:p text:style-name="al">dat door het tegelijk nemen van een verzamelverkeersbesluit voor alle locaties van de plankaart, de doorlooptijd van het aanvraag- en realisatieproces van de laadinfrastructuur wordt verkort;</text:p>
              </text:list-item>
              <text:list-item text:style-override="id1-3-2-2-1-6-28">
                <text:number>•</text:number>
                <text:p text:style-name="al">dat het belang van omwonenden van verkeersveiligheid en leefbaarheid en het algemeen belang van de bereikbaarheid dat aan invoering van de maatregel ten grondslag ligt, tegen elkaar zijn afgewogen;</text:p>
              </text:list-item>
              <text:list-item text:style-override="id1-3-2-2-1-6-29">
                <text:number>•</text:number>
                <text:p text:style-name="al">dat, voldaan is aan het bepaalde in artikel 24 van het Besluit administratieve bepalingen inzake het wegverkeer;</text:p>
              </text:list-item>
              <text:list-item text:style-override="id1-3-2-2-1-6-30">
                <text:number>•</text:number>
                <text:p text:style-name="al">dat de hierna genoemde wegen c.q. weggedeelten zijn gelegen binnen de gemeentegrenzen van de gemeente Baarle-Nassau;</text:p>
              </text:list-item>
            </text:list>
            <text:p text:style-name="common-al"/>
            <text:p text:style-name="tussenkopcur">u i t h e t o o g p u n t v a n :</text:p>
            <text:p text:style-name="common-al"/>
            <text:list text:style-name="id1-3-2-2-1-10">
              <text:list-item text:style-override="id1-3-2-2-1-10-1">
                <text:number>•</text:number>
                <text:p text:style-name="al">het verzekeren van de veiligheid op de wegen;</text:p>
              </text:list-item>
              <text:list-item text:style-override="id1-3-2-2-1-10-2">
                <text:number>•</text:number>
                <text:p text:style-name="al">het beschermen van de weggebruikers en passagiers;</text:p>
              </text:list-item>
              <text:list-item text:style-override="id1-3-2-2-1-10-3">
                <text:number>•</text:number>
                <text:p text:style-name="al">het zoveel mogelijk waarborgen van de vrijheid van het verkeer;</text:p>
              </text:list-item>
              <text:list-item text:style-override="id1-3-2-2-1-10-4">
                <text:number>•</text:number>
                <text:p text:style-name="al">het voorkomen of beperken van door het verkeer veroorzaakte overlast, hinder of schade.</text:p>
              </text:list-item>
            </text:list>
            <text:p text:style-name="common-al"/>
            <text:p text:style-name="tussenkopcur">b e s l u i t e n :</text:p>
            <text:p text:style-name="common-al"/>
            <text:p text:style-name="common-al">In de gemeente Baarle-Nassau 8 parkeerplaatsen (voor 4 locaties) aan te wijzen die uitsluitend mogen worden gebruikt voor het daadwerkelijk en bij voortduring opladen van elektrische voertuigen, door de borden E4 met onderborden “alleen opladen elektrische voertuigen” en “OB504” te plaatsen, overeenkomstig het Reglement verkeersregels en Verkeerstekens 1990, op de locaties zoals opgenomen in bijlage 1 ‘Lijst laadlocaties’ en bijlage 2 ‘Plaatsingskaart Openbaar Laadnetwerk’;</text:p>
            <text:p text:style-name="common-al"/>
            <text:p text:style-name="common-al">Rijen, 27-01-2023</text:p>
            <text:p text:style-name="common-al"/>
            <text:p text:style-name="common-al">Coördinator Leefomgeving</text:p>
            <text:p text:style-name="common-al">Angelique van Dijk</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p text:style-name="tussenkopcur">Rechtsmiddelen</text:p>
            <text:p text:style-name="common-al">
            <text:span text:style-name="nadrukvet">Bezwaar maken</text:span>
          </text:p>
            <text:p text:style-name="common-al">Wilt u bezwaar maken? Dit kan binnen zes weken na de dag waarop het (deel)besluit is gepubliceerd in het digitale gemeenteblad/elektronische publicatieblad. U stuurt uw bezwaarschrift naar:</text:p>
            <text:p text:style-name="common-al">Gemeente Baarle-Nassau</text:p>
            <text:p text:style-name="common-al">Postbus 105</text:p>
            <text:p text:style-name="common-al">5110 AC Baarle 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baarle-nassau.nl/bezwaar</text:p>
            <text:p text:style-name="common-al"/>
            <text:p text:style-name="common-al">De gemeente Baarle-Nassau behandelt het deelbesluit waartegen bezwaar wordt gemaakt als een separaat verkeersbesluit. De overige locaties blijven onderdeel van het verzamelverkeersbesluit. Voor deze locaties wordt de inrichting van de laadlocatie in gang gezet.</text:p>
            <text:p text:style-name="common-al"/>
            <text:p text:style-name="common-al"/>
            <text:p text:style-name="common-al"/>
            <text:p text:style-name="common-al">
            <text:span text:style-name="nadrukvet">Voorlopige voorziening</text:span>
          </text:p>
            <text:p text:style-name="common-al">Is het belangrijk dat de uitvoering van het (deel)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deel)besluit bezwaar of beroep is ingesteld en bij de bevoegde rechter een verzoek om voorlopige voorziening is gedaan, treedt het (deel)besluit niet in werking, voordat op dat verzoek is beslist.</text:p>
            <text:p text:style-name="common-al"/>
            <text:p text:style-name="tussenkopcur">Bijlage 1 Lijst Laadlocaties</text:p>
            <text:p text:style-name="common-al">De gemeente Baarle-Nassau heeft besloten om ten behoeve van het opladen van elektrische voertuigen gereserveerde parkeerplaatsen te reserveren in de gemeente Baarle-Nassau.</text:p>
            <text:p text:style-name="common-al">De locaties</text:p>
            <text:p text:style-name="common-al">• Laadpaal ID 9002-100: Twee parkeerplaatsen ten hoogte van de Cor van der Bokstraat 7, 5111VC Baarle-Nassau</text:p>
            <text:p text:style-name="common-al">• Laadpaal ID 9002-102: Twee parkeerplaatsen ten hoogte van de Sperwerstraat 18, 5111DM Baarle-Nassau</text:p>
            <text:p text:style-name="common-al">• Laadpaal ID 9002-108: Twee parkeerplaatsen ten hoogte van de Julianahof 12, 5111AZ Baarle-Nassau</text:p>
            <text:p text:style-name="common-al">• Laadpaal ID 9002-247: Twee parkeerplaatsen ten hoogte van de Nassaupark 2, 5111CN Baarle-Nassa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6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aarle-Nassau - Verkeersverzamelbesluit openbaar laadnetwerk - Baarle Nassau</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0032 </meta:user-defined>
    <meta:user-defined meta:name="DCTERMS.abstract">Verkeersverzamelbesluit openbaar laadnetwerk Baarle Naussau 4 locatie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van parkeerplaatsen voor opladen elektrische voertuigen in gemeente Baarle-Nassau</meta:user-defined>
    <meta:user-defined meta:name="DCTERMS.W3CDTF/DCTERMS.available">2023-02-07</meta:user-defined>
    <meta:user-defined meta:name="OVERHEIDop.externeBijlage">Locaties op kaart|exb-2023-5491</meta:user-defined>
    <meta:user-defined meta:name="DCTERMS.W3CDTF/OVERHEIDop.jaargang">2023</meta:user-defined>
    <meta:user-defined meta:name="OVERHEIDop.publicationIssue">49693</meta:user-defined>
    <meta:user-defined meta:name="OVERHEIDop.GmbID/DC.identifier">gmb-2023-49693</meta:user-defined>
    <meta:user-defined meta:name="OVERHEIDop.versieInformatie"/>
  </office:meta>
</office:document-meta>
</file>