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20 1 1068DN AmsterdamBraak en Bosch 20-1</text:p>
            <text:p text:style-name="common-al">Looptijd :30-11-2023 t/m 30-11-2023</text:p>
            <text:p text:style-name="common-al">Verzonden naar aanvrager op: 17-11-2023</text:p>
            <text:p text:style-name="common-al">Kenmerk gemeente: Z/23/2256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65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590</meta:user-defined>
    <meta:user-defined meta:name="DCTERMS.abstract">Werkzaamheden en vervoer op straat Braak en Bosch 20 1 1068DN, Braak en Bosch 20-1</meta:user-defined>
    <dc:language>nl</dc:language>
    <meta:user-defined meta:name="OVERHEIDop.locatietype/OVERHEIDop.gebiedsmarkering">Punt</meta:user-defined>
    <meta:user-defined meta:name="DC.title">Besluit apv vergunning Verleend - Braak en Bosch 20-1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928</meta:user-defined>
    <meta:user-defined meta:name="OVERHEIDop.GmbID/DC.identifier">gmb-2023-496928</meta:user-defined>
    <meta:user-defined meta:name="OVERHEIDop.versieInformatie"/>
  </office:meta>
</office:document-meta>
</file>