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ddenda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oddendaal 1 1082XN AmsterdamDoddendaal 1</text:p>
            <text:p text:style-name="common-al">Looptijd :05-01-2024 t/m 26-01-2024</text:p>
            <text:p text:style-name="common-al">Verzonden naar aanvrager op: 17-11-2023</text:p>
            <text:p text:style-name="common-al">Kenmerk gemeente: Z/23/2253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535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91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1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1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3585</meta:user-defined>
    <meta:user-defined meta:name="DCTERMS.abstract">Werkzaamheden en vervoer op straat Doddendaal 1 1082XN, Doddendaal 1</meta:user-defined>
    <dc:language>nl</dc:language>
    <meta:user-defined meta:name="OVERHEIDop.locatietype/OVERHEIDop.gebiedsmarkering">Punt</meta:user-defined>
    <meta:user-defined meta:name="DC.title">Besluit apv vergunning Verleend - Doddendaal 1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911</meta:user-defined>
    <meta:user-defined meta:name="OVERHEIDop.GmbID/DC.identifier">gmb-2023-496911</meta:user-defined>
    <meta:user-defined meta:name="OVERHEIDop.versieInformatie"/>
  </office:meta>
</office:document-meta>
</file>