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s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3 een besluit genomen op de aanvraag voor een omgevingsvergunning op locatie Calsstraat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carport</text:p>
            <text:p text:style-name="common-al">Locatie: Calsstraat 1 te Sint-Oedenrode</text:p>
            <text:p text:style-name="common-al">Zaaknummer: OV-2022-08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69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lsstraat 1 te Sint-Oedenro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90</meta:user-defined>
    <meta:user-defined meta:name="OVERHEIDop.GmbID/DC.identifier">gmb-2023-49690</meta:user-defined>
    <meta:user-defined meta:name="OVERHEIDop.versieInformatie"/>
  </office:meta>
</office:document-meta>
</file>