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286) Essepad 3 Voorburg uitvoeren van groot onderhoud aan poldermolen De Vli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groot onderhoud aan poldermolen De Vlieg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84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286) Essepad 3 Voorburg uitvoeren van groot onderhoud aan poldermolen De Vlieg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848</meta:user-defined>
    <meta:user-defined meta:name="OVERHEIDop.GmbID/DC.identifier">gmb-2023-496848</meta:user-defined>
    <meta:user-defined meta:name="OVERHEIDop.versieInformatie"/>
  </office:meta>
</office:document-meta>
</file>