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vangen en uitbreiden van de uitbouw aan de achterzijde van de woning op locatie Dijklaan 48, 2861 E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3 een besluit genomen op de reguliere aanvraag met zaaknummer 19311164101 voor een aanvraag omgevingsvergunning voor het vervangen en uitbreiden van de uitbouw aan de achterzijde van de woning op locatie Dijklaan 48, 2861 EG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83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3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3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4101</meta:user-defined>
    <dc:language>nl</dc:language>
    <meta:user-defined meta:name="OVERHEIDop.locatietype/OVERHEIDop.gebiedsmarkering">Punt</meta:user-defined>
    <meta:user-defined meta:name="DC.title">Kennisgeving besluit op aanvraag omgevingsvergunning voor het vervangen en uitbreiden van de uitbouw aan de achterzijde van de woning op locatie Dijklaan 48, 2861 EG Bergambacht</meta:user-defined>
    <meta:user-defined meta:name="DCTERMS.W3CDTF/DCTERMS.available">2023-11-21</meta:user-defined>
    <meta:user-defined meta:name="DCTERMS.W3CDTF/OVERHEIDop.jaargang">2023</meta:user-defined>
    <meta:user-defined meta:name="OVERHEIDop.publicationIssue">496839</meta:user-defined>
    <meta:user-defined meta:name="OVERHEIDop.GmbID/DC.identifier">gmb-2023-496839</meta:user-defined>
    <meta:user-defined meta:name="OVERHEIDop.versieInformatie"/>
  </office:meta>
</office:document-meta>
</file>