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kslotermeerplein 2000 1025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uikslotermeerplein 2000 1025XL Amsterdam</text:p>
            <text:p text:style-name="common-al">Omschrijving: wijzigen lay out installieruimte en fundatie van installaties Station Noord, Termini 25</text:p>
            <text:p text:style-name="common-al">Datum ontvangst: 13-11-2023</text:p>
            <text:p text:style-name="common-al">Zaaknummer: Z2023-N002545</text:p>
            <text:p text:style-name="common-al">OLO nummer: 819267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83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3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83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545</meta:user-defined>
    <meta:user-defined meta:name="DCTERMS.abstract">wijzigen lay out installieruimte en fundatie van installaties Station Noord, Termini 25</meta:user-defined>
    <dc:language>nl</dc:language>
    <meta:user-defined meta:name="OVERHEIDop.locatietype/OVERHEIDop.gebiedsmarkering">Punt</meta:user-defined>
    <meta:user-defined meta:name="DC.title">Aanvraag omgevingsvergunning Buikslotermeerplein 2000 1025XL Amsterda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838</meta:user-defined>
    <meta:user-defined meta:name="OVERHEIDop.GmbID/DC.identifier">gmb-2023-496838</meta:user-defined>
    <meta:user-defined meta:name="OVERHEIDop.versieInformatie"/>
  </office:meta>
</office:document-meta>
</file>