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7c9c1a-6feb-47d0-b947-4fb108f90a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Dorpszicht 4 in Terwolde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beur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text:p>
            <text:p text:style-name="common-al">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het Dorpszicht in Terwolde en die straat in onderhoud en beheer is bij de gemeente Voorst; </text:p>
            <text:p text:style-name="common-al">dat er in de directe nabijheid voldoende parkeerruimte beschikbaar blijft voor niet elektrische voertuigen; </text:p>
            <text:p text:style-name="common-al">dat de exacte locatie van het oplaadpunt is aangegeven op de van dit besluit onderdeel uitmakende situatietekening; </text:p>
            <text:p text:style-name="common-al">dat, volgens artikel 2 van de WVW 1994, de hier aan de orde zijnde maatregel genomen wordt tot: </text:p>
            <text:list text:style-name="id1-3-2-1-1-15">
              <text:list-item text:style-override="id1-3-2-1-1-15-1">
                <text:number>•</text:number>
                <text:p text:style-name="al">het bevorderen van een doelmatig en zuinig energiegebruik; </text:p>
              </text:list-item>
              <text:list-item text:style-override="id1-3-2-1-1-15-2">
                <text:number>•</text:number>
                <text:p text:style-name="al">het voorkomen of beperken van door het verkeer veroorzaakte overlast, hinder of schade;</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op voorwaarde dat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 van bijlage 1 van het Reglement verkeersregels en verkeerstekens 1990 twee parkeervakken nabij het adres Dorpszicht 4 in Terwolde te reserveren als parkeergelegenheid bestemd voor het opladen van elektrische voertuigen.</text:p>
            <text:p text:style-name="common-al">Een en ander overeenkomstig de onderstaande en van dit besluit deel uitmakende situatietekening van 23 oktober 2023.</text:p>
            <text:p text:style-name="tussenkopcur">Tekening</text:p>
            <text:p text:style-name="common-al">
            <draw:frame><draw:text-box><text:section text:name="plaatje_id1-3-2-1-1-23-1" text:style-name="plaatje">
              <text:p text:style-name="illustratie_id1-3-2-1-1-23-1-1"><draw:frame draw:style-name="illustratie_id1-3-2-1-1-23-1-1" text:anchor-type="paragraph" svg:width="153mm" svg:height="108.06226415094339mm"><draw:image xlink:href="Pictures/Afbeelding1if87c9c1a-6feb-47d0-b947-4fb108f90a43.png" xlink:type="simple"/></draw:frame></text:p>
            </text:section></draw:text-box></draw:frame>
          </text:p>
            <text:p text:style-name="tussenkopcur">Informatie</text:p>
            <text:p text:style-name="common-al">Het besluit ligt ook ter inzage in het gemeentehuis. Heeft u vragen of wilt u het besluit daar inzien? Neem dan gerust contact op met Cees Morren. Zijn telefoonnummer is 0571-27 93 74.</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17 november 2023</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682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2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2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6/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Dorpszicht 4 in Terwolde</meta:user-defined>
    <meta:user-defined meta:name="OVERHEIDvb.referentienummer">411414</meta:user-defined>
    <meta:user-defined meta:name="OVERHEIDop.verkeersbordcode">E8c</meta:user-defined>
    <dc:language>nl</dc:language>
    <meta:user-defined meta:name="OVERHEIDop.locatietype/OVERHEIDop.gebiedsmarkering">Punt</meta:user-defined>
    <meta:user-defined meta:name="DC.title">Aanwijzen parkeervoorzieningen nabij het adres Dorpszicht 4 in Terwolde als parkeergelegenheid alleen bestemd voor het opladen van elektrische voertuigen</meta:user-defined>
    <meta:user-defined meta:name="DCTERMS.W3CDTF/DCTERMS.available">2023-11-21</meta:user-defined>
    <meta:user-defined meta:name="DCTERMS.W3CDTF/OVERHEIDop.jaargang">2023</meta:user-defined>
    <meta:user-defined meta:name="OVERHEIDop.publicationIssue">496820</meta:user-defined>
    <meta:user-defined meta:name="OVERHEIDop.GmbID/DC.identifier">gmb-2023-496820</meta:user-defined>
    <meta:user-defined meta:name="OVERHEIDop.versieInformatie"/>
  </office:meta>
</office:document-meta>
</file>