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12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kas, loods, corridor en warmtebuffer, 01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68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910</meta:user-defined>
    <meta:user-defined meta:name="DCTERMS.abstract">het bouwen van een kas, loods, corridor en warmtebuff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leekerweg 12 5725BE Heus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82</meta:user-defined>
    <meta:user-defined meta:name="OVERHEIDop.GmbID/DC.identifier">gmb-2023-49682</meta:user-defined>
    <meta:user-defined meta:name="OVERHEIDop.versieInformatie"/>
  </office:meta>
</office:document-meta>
</file>