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18*"/>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2*"/>
    </style: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2-1-1">
      <style:table-column-properties style:rel-column-width="20*"/>
    </style:style>
    <style:style style:family="table-column" style:parent-style-name="colspec" style:name="id1-3-2-4-12-1-2">
      <style:table-column-properties style:rel-column-width="21*"/>
    </style:style>
    <style:style style:family="table-column" style:parent-style-name="colspec" style:name="id1-3-2-4-12-1-3">
      <style:table-column-properties style:rel-column-width="52*"/>
    </style:style>
  </office:automatic-styles>
  <office:body>
    <office:text>
      <text:p text:style-name="new_page_staatscourant"/>
      <text:p text:style-name="single-kop-titel">Verordening parkeerbelastingen 2024</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12 september 2023;</text:p>
            <text:p text:style-name="al"/>
            <text:p text:style-name="al">
            <text:span text:style-name="nadrukvet">gelet op:</text:span>
          </text:p>
            <text:p text:style-name="al">gelet op de artikelen 156,eerste en tweede lid, aanhef en onderdeel h, en 225 van de Gemeentewet</text:p>
            <text:p text:style-name="al">en de parkeerverordening 2018;</text:p>
            <text:p text:style-name="al"/>
            <text:p text:style-name="al">
            <text:span text:style-name="nadrukvet">Besluit</text:span>
          </text:p>
            <text:p text:style-name="al">________________________________________</text:p>
            <text:p text:style-name="al"/>
            <text:p text:style-name="al">De Verordening parkeerbelastingen 2024 vast te stellen.</text:p>
            <text:p text:style-name="al"/>
            <text:p text:style-name="al">________________________________________</text:p>
            <text:p text:style-name="al">
            <text:span text:style-name="nadrukvet">Verordenin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autodate: het herhaald en opeenvolgend gezamenlijk gebruik van motorvoertuigen op grond van een overkomst tussen natuurlijke personen uit meer dan een huishouden;</text:p>
              </text:list-item>
              <text:list-item text:style-override="id1-3-2-2-1-3-2">
                <text:number>-</text:number>
                <text:p text:style-name="al">houder: degene op wiens naam het motorrijtuig ten tijde van het parkeren in het kentekenregister, bedoeld in de Wegenverkeersweg 1994, was ingeschreven;</text:p>
              </text:list-item>
              <text:list-item text:style-override="id1-3-2-2-1-3-3">
                <text:number>-</text:number>
                <text:p text:style-name="al">motorvoertuigen: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s en hetgeen naar maatschappelijke opvatting overigens onder parkeerapparatuur wordt verstaan;</text:p>
              </text:list-item>
              <text:list-item text:style-override="id1-3-2-2-1-3-5">
                <text:number>-</text:number>
                <text:p text:style-name="al">parkeren: het gedurende een aaneengesloten periode doen of laten staan van een voertuig, anders dan gedurende de tijd die nodig is voor en gebruikt wordt to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text:number>
                <text:p text:style-name="al">parkeerplaats: een voor het parkeren bestemd en als zodanig aangeduid gedeelte van de openbare weg of van een terrein; </text:p>
              </text:list-item>
              <text:list-item text:style-override="id1-3-2-2-1-3-7">
                <text:number>-</text:number>
                <text:p text:style-name="al">vergunning: een door het college van burgemeester en wethouders digitaal of fysiek verleende vergunning als bedoeld in artikel 3 van de vigerende Parkeerverordening, krachtens welke het is toegestaan een voertuig te parkeren op de daartoe aangewezen parkeerapparatuur- en/of belanghebbendenplaatsen; </text:p>
              </text:list-item>
              <text:list-item text:style-override="id1-3-2-2-1-3-8">
                <text:number>-</text:number>
                <text:p text:style-name="al">vergunninghouder: de natuurlijke of rechtspersoon aan wie een vergunning is verleend; </text:p>
              </text:list-item>
              <text:list-item text:style-override="id1-3-2-2-1-3-9">
                <text:number>-</text:number>
                <text:p text:style-name="al">vergunningsbewijs: een door de gemeente verstrekt schriftelijk/digitaal bewijs van de verleende vergunning;</text:p>
              </text:list-item>
              <text:list-item text:style-override="id1-3-2-2-1-3-10">
                <text:number>-</text:number>
                <text:p text:style-name="al">dag: een kalenderdag;</text:p>
              </text:list-item>
              <text:list-item text:style-override="id1-3-2-2-1-3-11">
                <text:number>-</text:number>
                <text:p text:style-name="al">maand: een kalendermaand;</text:p>
              </text:list-item>
              <text:list-item text:style-override="id1-3-2-2-1-3-12">
                <text:number>-</text:number>
                <text:p text:style-name="al">kwartaal: een aaneengesloten periode van drie maanden;</text:p>
              </text:list-item>
              <text:list-item text:style-override="id1-3-2-2-1-3-13">
                <text:number>-</text:number>
                <text:p text:style-name="al">jaar: een aaneengesloten periode van twaalf maanden;</text:p>
              </text:list-item>
              <text:list-item text:style-override="id1-3-2-2-1-3-14">
                <text:number>-</text:number>
                <text:p text:style-name="al">bezoekersdagvergunning: een vergunning als bedoeld in artikel 3, lid 2d van de Parkeerverordening 2018, die slechts gedurende één dag geldig is; </text:p>
              </text:list-item>
              <text:list-item text:style-override="id1-3-2-2-1-3-15">
                <text:number>-</text:number>
                <text:p text:style-name="al">dagdeel: een periode van 00.00 uur tot 14.00 uur en een periode van 12.00 tot 24.00 uur;</text:p>
              </text:list-item>
              <text:list-item text:style-override="id1-3-2-2-1-3-16">
                <text:number>-</text:number>
                <text:p text:style-name="al">bezoekersvergunning: een door burgemeester en wethouders verleende digitale of fysieke vergunning, krachtens welke het is toegestaan een motorvoertuig van het te ontvangen bezoek te parkeren op daartoe aangewezen op daartoe aangewezen parkeerapparatuurplaatsen en/of belanghebbendenplaatsen;</text:p>
              </text:list-item>
              <text:list-item text:style-override="id1-3-2-2-1-3-17">
                <text:number>-</text:number>
                <text:p text:style-name="al">ontheffing: een door het college van burgemeester en wethouders verleende ontheffing als bedoeld in artikel 8 van de Parkeerverordening 2018 en artikel 3 van deze verordening;</text:p>
              </text:list-item>
              <text:list-item text:style-override="id1-3-2-2-1-3-18">
                <text:number>-</text:number>
                <text:p text:style-name="al">ontheffinghouder: de houder van het voertuig waarvoor ontheffing is verleend;</text:p>
              </text:list-item>
              <text:list-item text:style-override="id1-3-2-2-1-3-19">
                <text:number>-</text:number>
                <text:p text:style-name="al">ontheffingsbewijs: een door de gemeente verstrekt schriftelijk/digitaal bewijs van de verleende ontheffing;</text:p>
              </text:list-item>
              <text:list-item text:style-override="id1-3-2-2-1-3-20">
                <text:number>-</text:number>
                <text:p text:style-name="al">zone: een door het college van burgemeester en wethouders aan te wijzen gedeelte van de op grond van artikel 9 van deze verordening en artikel 2 van de Parkeerverordening 2018 aangewezen parkeerapparatuur- of belanghebbendenplaatsen;</text:p>
              </text:list-item>
              <text:list-item text:style-override="id1-3-2-2-1-3-21">
                <text:number>-</text:number>
                <text:p text:style-name="al">deelauto: een motorvoertuig bestemd voor deelautogebruik;</text:p>
              </text:list-item>
              <text:list-item text:style-override="id1-3-2-2-1-3-22">
                <text:number>-</text:number>
                <text:p text:style-name="al">deelautogebruik: het herhaald en opeenvolgend gezamenlijk gebruik van een motorvoertuig op grond van een overeenkomst tussen natuurlijke personen en een professionele aanbied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e.</text:number>
                        <text:p text:style-name="al">indien een voor ten hoogste twaalf wek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 </text:p>
                      </text:list-item>
                    </text:list>
                  </text:list-item>
                </text:list>
              </text:list-item>
              <text:list-item text:style-override="id1-3-2-2-3-4">
                <text:number>3.</text:number>
                <text:p text:style-name="al">De belasting bedoeld in artikel 2, onderdeel a, wordt niet geheven van degene die op de voet van het tweede lid, onderdeel b, van dit artikel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item text:style-override="id1-3-2-2-3-6">
                <text:number>5.</text:number>
                <text:p text:style-name="al">Het college van Burgemeester en wethouders kan ontheffing verlenen van de belasting bedoeld in artikel 2, onderdeel a.</text:p>
              </text:list-item>
            </text:list>
          </text:section>
          <text:section text:name="artikel_id1-3-2-2-4" text:style-name="artikel">
            <text:p text:style-name="artikel_kop_titel"><text:span text:style-name="artikel_kop_label">Artikel</text:span> <text:span text:style-name="artikel_kop_nr">4.</text:span> Vrijstelling </text:p>
            <text:p text:style-name="al">De belasting bedoeld in artikel 2, onderdeel a, wordt niet geheven ter zake van:</text:p>
            <text:list text:style-name="id1-3-2-2-4-3">
              <text:list-item text:style-override="id1-3-2-2-4-3-1">
                <text:number>a.</text:number>
                <text:p text:style-name="al">voertuigen voorzien van een geldige Europese gehandicaptenparkeerkaart, mits deze parkeerkaart met de daartoe bestemde zijde op een van buitenaf duidelijk leesbare plaats direct achter de voorruit van het voertuig is geplaatst;</text:p>
              </text:list-item>
              <text:list-item text:style-override="id1-3-2-2-4-3-2">
                <text:number>b.</text:number>
                <text:p text:style-name="al">voertuigen van huisartsen en verloskundigen die visites maken, mits deze voertuigen als zodanig herkenbaar zijn;</text:p>
              </text:list-item>
              <text:list-item text:style-override="id1-3-2-2-4-3-3">
                <text:number>c.</text:number>
                <text:p text:style-name="al">aanhangwagens als bedoeld in artikel 1, van het Reglement verkeersregels en verkeerstekens 1990, voor een periode van maximaal drie aaneengesloten dagen;</text:p>
              </text:list-item>
              <text:list-item text:style-override="id1-3-2-2-4-3-4">
                <text:number>d.</text:number>
                <text:p text:style-name="al">ambulances, voertuigen van politie en brandweer voor zover deze voertuigen voor het uitoefenen van de dienst worden gebruikt, mits deze voertuigen als zodanig herkenbaar zijn;</text:p>
              </text:list-item>
              <text:list-item text:style-override="id1-3-2-2-4-3-5">
                <text:number>e.</text:number>
                <text:p text:style-name="al">voertuigen voorzien van een voor dat voertuig geldig fysiek of digitaal vergunningsbewijs, voor zover het een vergunning betreft voor dezelfde zone als de desbetreffende plaats. Het fysiek verstrekte vergunningsbewijs dient goed leesbaar achter de voorruit van het voertuig te worden aangebracht;</text:p>
              </text:list-item>
              <text:list-item text:style-override="id1-3-2-2-4-3-6">
                <text:number>f.</text:number>
                <text:p text:style-name="al">voertuigen voorzien van een voor dat voertuig geldig fysiek of digitaal ontheffingsbewijs. Het fysiek verstrekte ontheffingsbewijs dient goed leesbaar achter de voorruit van het voertuig te worden aangebracht;</text:p>
              </text:list-item>
              <text:list-item text:style-override="id1-3-2-2-4-3-7">
                <text:number>g.</text:number>
                <text:p text:style-name="al">elektrische voertuigen gedurende het opladen van hun accu’s, die staan op daarvoor aangewezen plaatsen tot het moment dat de accu’s zijn opgeladen c.q. volgelade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bedoeld in artikel 2, onderdeel a, wordt geheven bij wege van voldoening op aangifte bij de aanvang van het parkeren of op andere wijze.</text:p>
              </text:list-item>
              <text:list-item text:style-override="id1-3-2-2-7-3">
                <text:number>2.</text:number>
                <text:p text:style-name="al">De belasting bedoeld in artikel 2, onderdeel b, wordt geheven bij wege van een aanslag en moet worden betaald vóór de hierop vermelde uiterste betaaldatum. In het geval van een andere betaalwijze moet worden betaald op het tijdstip waarop de vergunning wordt verleend.</text:p>
              </text:list-item>
              <text:list-item text:style-override="id1-3-2-2-7-4">
                <text:number>3.</text:number>
                <text:p text:style-name="al">Een naheffingsaanslag moet worden betaald vóór de hierop vermelde uiterste betaaldatum.</text:p>
              </text:list-item>
              <text:list-item text:style-override="id1-3-2-2-7-5">
                <text:number>4.</text:number>
                <text:p text:style-name="al">Voor de toepassing van het eerste lid wordt het in werking stellen van de parkeerapparatuur op de daartoe bestemde wijze en met inachtneming van de door het college van burgemeester en wethouders gestelde voorschriften als voldoening op aangifte aangemerkt.</text:p>
              </text:list-item>
            </text:list>
          </text:section>
          <text:section text:name="artikel_id1-3-2-2-8" text:style-name="artikel">
            <text:p text:style-name="artikel_kop_titel"><text:span text:style-name="artikel_kop_label">Artikel</text:span> <text:span text:style-name="artikel_kop_nr">8.</text:span> Ontheffing parkeerbelasting voor vergunningen</text:p>
            <text:list text:style-name="id1-3-2-2-8-2">
              <text:list-item text:style-override="id1-3-2-2-8-2">
                <text:number>1.</text:number>
                <text:p text:style-name="al">Ontheffing van de parkeerbelasting, zoals bedoeld in artikel 2 onder b, wordt uitsluitend op schriftelijke aanvraag verleend.</text:p>
              </text:list-item>
              <text:list-item text:style-override="id1-3-2-2-8-3">
                <text:number>2.</text:number>
                <text:p text:style-name="al">Indien een vergunning wordt ingetrokken of vervalt en de vergunninghouder het aan hem verstrekte vergunningsbewijs voor de datum zoals vermeld op het vergunningsbewijs bij de gemeente inlevert, bestaat er aanspraak op ontheffing van de voor deze vergunning verschuldigde belasting. Voor elke volle maand tussen de datum van inlevering en de einddatum zoals vermeld op het verstrekte vergunningsbewijs, wordt ontheffing verleend voor één twaalfde c.q. derde deel van de in artikel 2, onderdeel b, genoemde belasting.</text:p>
              </text:list-item>
              <text:list-item text:style-override="id1-3-2-2-8-4">
                <text:number>3.</text:number>
                <text:p text:style-name="al">Ontheffing van parkeerbelasting wordt niet verleend indien het bedrag daarvan minder zou bedragen dan twee maal één twaalfde deel van het voor de betreffende vergunning geldende jaarbedrag.</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 </text:p>
            <text:p text:style-name="al">De kosten van de naheffingsaanslag ter zake van de belasting bedoeld in artikel 2, onderdeel a, bedragen € 76,60.</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4.</text:p>
              </text:list-item>
              <text:list-item text:style-override="id1-3-2-2-12-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 ________________________________________</text:span></text:p>
            <text:p><text:span text:style-name="functie">Aldus besloten in de openbare vergadering van 13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parkeerbelastingen</text:p>
          <text:p text:style-name="al"/>
          <text:p text:style-name="al">Tarieventabel, zoals bedoeld in artikel 5, behorende bij en deel uitmakende van de verordening parkeerbelastingen 2018.</text:p>
          <text:p text:style-name="al"/>
          <text:list text:style-name="id1-3-2-4-5">
            <text:list-item text:style-override="id1-3-2-4-5-1">
              <text:number>1.</text:number>
              <text:p text:style-name="al">Het belastingtarief voor het parkeren bij parkeerapparatuur als bedoeld in artikel 2, onder a, bedraagt:</text:p>
            </text:list-item>
          </text:list>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In het gebied</text:p>
                </table:table-cell>
                <table:table-cell table:style-name="cell_frame_all" table:number-rows-spanned="1" table:number-columns-spanned="1">
                  <text:p text:style-name="table_al">Bij parkeerapparatuur met een maximum van</text:p>
                </table:table-cell>
                <table:table-cell table:style-name="cell_frame_all" table:number-rows-spanned="1" table:number-columns-spanned="1">
                  <text:p text:style-name="table_al">Bedrag per uur</text:p>
                </table:table-cell>
                <table:table-cell table:style-name="cell_frame_all" table:number-rows-spanned="1" table:number-columns-spanned="1">
                  <text:p text:style-name="table_al">Met een minimum van</text:p>
                </table:table-cell>
              </table:table-row>
              <table:table-row table:style-name="row">
                <table:table-cell table:style-name="cell_frame_all" table:number-rows-spanned="3"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 uur</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nbeperkt</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0,50</text:p>
                </table:table-cell>
              </table:table-row>
            </table:table>
            <text:p text:style-name="table_bottom"/>
          </text:section>
          <text:p text:style-name="al"/>
          <text:list text:style-name="id1-3-2-4-8">
            <text:list-item text:style-override="id1-3-2-4-8-1">
              <text:number>2.</text:number>
              <text:p text:style-name="al">Het belastingtarief voor een parkeervergunning, als bedoeld in artikel 2, onder b bedraagt per voertuig per jaar of gedeelte daarvan:</text:p>
              <text:list text:style-name="id1-3-2-4-8-1-3">
                <text:list-item text:style-override="id1-3-2-4-8-1-3-1">
                  <text:number>a.</text:number>
                  <text:p text:style-name="al">voor een eerste bewonersparkeervergunning als bedoeld in artikel 3, lid 2, onder a van de Parkeerverordening 2018: € 70.50;</text:p>
                </text:list-item>
                <text:list-item text:style-override="id1-3-2-4-8-1-3-2">
                  <text:number>b.</text:number>
                  <text:p text:style-name="al">voor een extra bewonersparkeervergunning (tweede en/of derde bewonersparkeervergunning) als bedoeld in artikel 3, lid 2, onder a van de Parkeerverordening 2018: € 141,00;</text:p>
                </text:list-item>
                <text:list-item text:style-override="id1-3-2-4-8-1-3-3">
                  <text:number>c.</text:number>
                  <text:p text:style-name="al">voor een tijdelijke bewonersvergunning (maximaal één maand geldig): € 35,25;</text:p>
                </text:list-item>
                <text:list-item text:style-override="id1-3-2-4-8-1-3-4">
                  <text:number>d.</text:number>
                  <text:p text:style-name="al">voor een zakelijke parkeervergunning als bedoeld in artikel 3, lid 2, onder b van de Parkeerverordening 2018 met een geldigheid van één jaar: € 451,00;</text:p>
                </text:list-item>
                <text:list-item text:style-override="id1-3-2-4-8-1-3-5">
                  <text:number>e.</text:number>
                  <text:p text:style-name="al">voor een zakelijke parkeervergunning als bedoeld in artikel 3, lid 2, onder b van de Parkeerverordening 2018 voor een charitatieve instelling: € 47,00;</text:p>
                </text:list-item>
                <text:list-item text:style-override="id1-3-2-4-8-1-3-6">
                  <text:number>f.</text:number>
                  <text:p text:style-name="al">voor een deelautoparkeervergunning als bedoeld in artikel 3, lid 2, onder c van de Parkeerverordening 2018: kosteloos;</text:p>
                </text:list-item>
                <text:list-item text:style-override="id1-3-2-4-8-1-3-7">
                  <text:number>g.</text:number>
                  <text:p text:style-name="al">voor een (werknemers)parkeervergunning als bedoeld in artikel 3, lid 2, onder e van de Parkeerverordening 2018 die geldig is van maandag tot en met vrijdag: € 95,00;</text:p>
                </text:list-item>
                <text:list-item text:style-override="id1-3-2-4-8-1-3-8">
                  <text:number>h.</text:number>
                  <text:p text:style-name="al">voor een (werknemers)parkeervergunning als bedoeld in artikel 3, lid 2, onder e van de Parkeerverordening 2018 die geldig is van maandag tot en met zondag: € 190,00;</text:p>
                </text:list-item>
                <text:list-item text:style-override="id1-3-2-4-8-1-3-9">
                  <text:number>i.</text:number>
                  <text:p text:style-name="al">voor een zorgverlenersparkeervergunning als bedoeld in artikel 3, lid 2, onder f van de Parkeerverordening 2018: € 47,00;</text:p>
                </text:list-item>
                <text:list-item text:style-override="id1-3-2-4-8-1-3-10">
                  <text:number>j.</text:number>
                  <text:p text:style-name="al">voor een mantelzorgparkeervergunning als bedoeld in artikel 3, lid 2, onder f van de Parkeerverordening 2018: € 47,00.</text:p>
                </text:list-item>
              </text:list>
            </text:list-item>
            <text:list-item text:style-override="id1-3-2-4-8-2">
              <text:number>3.</text:number>
              <text:p text:style-name="al">Het belastingtarief voor een parkeervergunning, als bedoeld in artikel 2, onder b, bedraagt per voertuig per kwartaal:</text:p>
              <text:list text:style-name="id1-3-2-4-8-2-3">
                <text:list-item text:style-override="id1-3-2-4-8-2-3-1">
                  <text:number>a.</text:number>
                  <text:p text:style-name="al">voor een eerste bewonersparkeervergunning als bedoeld in artikel 3, lid 2, onder a van de Parkeerverordening 2018: € 23,80;</text:p>
                </text:list-item>
                <text:list-item text:style-override="id1-3-2-4-8-2-3-2">
                  <text:number>b.</text:number>
                  <text:p text:style-name="al">voor een extra bewonersparkeervergunning (tweede en/of derde bewonersparkeervergunning) als bedoeld in artikel 3, lid 2, onder a van de Parkeerverordening 2018: € 47,60;</text:p>
                </text:list-item>
                <text:list-item text:style-override="id1-3-2-4-8-2-3-3">
                  <text:number>c.</text:number>
                  <text:p text:style-name="al">voor een zakelijke parkeervergunning als bedoeld in artikel 3, lid 2, onder b van de Parkeerverordening 2018: € 130,00;</text:p>
                </text:list-item>
                <text:list-item text:style-override="id1-3-2-4-8-2-3-4">
                  <text:number>d.</text:number>
                  <text:p text:style-name="al">voor een zakelijke parkeervergunning als bedoeld in artikel 3, lid 2, onder b van de parkeerverordening 2018 voor een charitatieve instelling: € 15,85;</text:p>
                </text:list-item>
                <text:list-item text:style-override="id1-3-2-4-8-2-3-5">
                  <text:number>e.</text:number>
                  <text:p text:style-name="al">voor een deelautoparkeervergunning als bedoeld in artikel 3, lid 2, onder c van de Parkeerverordening 2018: kosteloos;</text:p>
                </text:list-item>
                <text:list-item text:style-override="id1-3-2-4-8-2-3-6">
                  <text:number>f.</text:number>
                  <text:p text:style-name="al">voor een (werknemers)parkeervergunning als bedoeld in artikel 3, lid 2, onder e van de Parkeerverordening 2018 die geldig is van maandag tot en met vrijdag: € 31,30;</text:p>
                </text:list-item>
                <text:list-item text:style-override="id1-3-2-4-8-2-3-7">
                  <text:number>g.</text:number>
                  <text:p text:style-name="al">voor een (werknemers)parkeervergunning als bedoeld in artikel 3, lid 2, onder e van de Parkeerverordening 2018 die geldig is van maandag tot en met zondag: € 62,60.</text:p>
                </text:list-item>
                <text:list-item text:style-override="id1-3-2-4-8-2-3-8">
                  <text:number>h.</text:number>
                  <text:p text:style-name="al">voor een zorgverlenersparkeervergunning als bedoeld in artikel 3, lid 2, onder f van de Parkeerverordening 2018: € 15,85.</text:p>
                </text:list-item>
                <text:list-item text:style-override="id1-3-2-4-8-2-3-9">
                  <text:number>i.</text:number>
                  <text:p text:style-name="al"> voor een mantelzorgsparkeervergunning als bedoeld in artikel 3, lid 2, onder f van de Parkeerverordening 2018: € 15,85.</text:p>
                </text:list-item>
              </text:list>
            </text:list-item>
          </text:list>
          <text:list text:style-name="id1-3-2-4-9">
            <text:list-item text:style-override="id1-3-2-4-9-1">
              <text:number>4.</text:number>
              <text:p text:style-name="al">Het belastingtarief voor een parkeervergunning, als bedoeld in artikel 2, onder b bedraagt voor een bezoekersparkeervergunning als bedoeld in artikel 3, lid 2, onder d van de Parkeerverordening 2018, per vergunning, per jaar of gedeelte daarvan: € 70,50.</text:p>
            </text:list-item>
            <text:list-item text:style-override="id1-3-2-4-9-2">
              <text:number>5.</text:number>
              <text:p text:style-name="al">Het belastingtarief voor een bezoekersparkeervergunning als bedoeld in artikel 2, onder b bedraagt per voertuig bij een geldigheidsduur van één dagdeel: € 6,00.</text:p>
            </text:list-item>
            <text:list-item text:style-override="id1-3-2-4-9-3">
              <text:number>6.</text:number>
              <text:p text:style-name="al">Het belastingtarief voor het parkeren bij parkeerapparatuur als bedoeld in artikel 2, onder a, bedraagt voor bezoekers van bewoners in zone I € 0,75 per uur, met een minimum van € 0,50. Het college van burgemeester en wethouders stelt het maximale aantal uren per maand vast waarvoor alle bezoeker van alle bewoners van een perceel, tegen dit gereduceerde tarief mogen parkeren.</text:p>
            </text:list-item>
          </text:list>
          <text:p text:style-name="al"/>
          <text:p text:style-name="al">De in deze tarieventabel genoemde gebieden A, B, C en D zijn als volgt opgebouwd: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2" table:number-columns-spanned="1">
                  <text:p text:style-name="table_al">Zone I</text:p>
                  <text:p text:style-name="table_al"/>
                </table:table-cell>
                <table:table-cell table:style-name="cell_frame_all" table:number-rows-spanned="1" table:number-columns-spanned="1">
                  <text:p text:style-name="table_al">Gebied A</text:p>
                </table:table-cell>
                <table:table-cell table:style-name="cell_frame_all" table:number-rows-spanned="1" table:number-columns-spanned="1">
                  <text:p text:style-name="table_al">Raadhuisplein</text:p>
                  <text:p text:style-name="table_al">Salverdaplein</text:p>
                </table:table-cell>
              </table:table-row>
              <table:table-row table:style-name="row">
                <table:table-cell table:style-name="cell_frame_all" table:number-rows-spanned="1" table:number-columns-spanned="1">
                  <text:p text:style-name="table_al">Gebied B</text:p>
                </table:table-cell>
                <table:table-cell table:style-name="cell_frame_all" table:number-rows-spanned="1" table:number-columns-spanned="1">
                  <text:p text:style-name="table_al">Plantsoen, langsparkeren</text:p>
                  <text:p text:style-name="table_al">Plantsoen, Beuningplein</text:p>
                  <text:p text:style-name="table_al">Plantsoen, Gedempte Gracht</text:p>
                  <text:p text:style-name="table_al">Plantsoen, Junushoff</text:p>
                  <text:p text:style-name="table_al">Plantsoen, Straelenstoren oost</text:p>
                  <text:p text:style-name="table_al">Walstraat, Straelenstoren west</text:p>
                  <text:p text:style-name="table_al">Walstraat, langsparkeren</text:p>
                  <text:p text:style-name="table_al">Generaal Foulkesweg, langsparkeren tussen Otto van Gelreweg en 5 Meiplein (noordzijde van de weg)</text:p>
                  <text:p text:style-name="table_al">Irene Brigadeplein</text:p>
                  <text:p text:style-name="table_al">Emmapark </text:p>
                  <text:p text:style-name="table_al">Rijnbolwerk</text:p>
                  <text:p text:style-name="table_al">Gerdesstraat</text:p>
                  <text:p text:style-name="table_al">Lawickse Allee, van der Kolk-Zu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ied C</text:p>
                </table:table-cell>
                <table:table-cell table:style-name="cell_frame_all" table:number-rows-spanned="1" table:number-columns-spanned="1">
                  <text:p text:style-name="table_al">Plantsoen, Gevangentoren </text:p>
                </table:table-cell>
              </table:table-row>
              <table:table-row table:style-name="row">
                <table:table-cell table:style-name="cell_frame_all" table:number-rows-spanned="1" table:number-columns-spanned="1">
                  <text:p text:style-name="table_al">Zone II</text:p>
                </table:table-cell>
                <table:table-cell table:style-name="cell_frame_all" table:number-rows-spanned="1" table:number-columns-spanned="1">
                  <text:p text:style-name="table_al">Gebied D</text:p>
                </table:table-cell>
                <table:table-cell table:style-name="cell_frame_all" table:number-rows-spanned="1" table:number-columns-spanned="1">
                  <text:p text:style-name="table_al">Stadsbrink</text:p>
                  <text:p text:style-name="table_al">Olympiaplein</text:p>
                  <text:p text:style-name="table_al">Costerweg, vanaf Vilente t/m de Costerstaete</text:p>
                  <text:p text:style-name="table_al">Costerweg, terrein voor de Arc, oneven zijde</text:p>
                  <text:p text:style-name="table_al">Troelstraweg, ter hoogte van nrs 4 t/m 8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1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Parkeerverordening 2018]|[https://lokaleregelgeving.overheid.nl/CVDR613882/1</meta:user-defined>
    <meta:user-defined meta:name="OVERHEIDop.referentienummer">D23.1143908</meta:user-defined>
    <meta:user-defined meta:name="DCTERMS.alternative">Verordening parkeerbelastingen 2024</meta:user-defined>
    <dc:language>nl</dc:language>
    <meta:user-defined meta:name="OVERHEIDop.locatietype/OVERHEIDop.gebiedsmarkering">Gemeente</meta:user-defined>
    <meta:user-defined meta:name="DC.title">Verordening parkeerbelastingen 2024</meta:user-defined>
    <meta:user-defined meta:name="DCTERMS.W3CDTF/DCTERMS.available">2023-11-22</meta:user-defined>
    <meta:user-defined meta:name="DCTERMS.W3CDTF/OVERHEIDop.jaargang">2023</meta:user-defined>
    <meta:user-defined meta:name="OVERHEIDop.publicationIssue">496814</meta:user-defined>
    <meta:user-defined meta:name="OVERHEIDop.betreftRegeling">CVDR703988_1</meta:user-defined>
    <meta:user-defined meta:name="xs:date/OVERHEIDop.startdatum">2023-11-23</meta:user-defined>
    <meta:user-defined meta:name="OVERHEIDop.GmbID/DC.identifier">gmb-2023-496814</meta:user-defined>
    <meta:user-defined meta:name="OVERHEIDop.versieInformatie"/>
  </office:meta>
</office:document-meta>
</file>