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plaatsen van een fietsenstalling en het plaatsen van een hekwerk en poort , Sint Urbanusweg 102, 5914CC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Sint Urbanusweg 102, 5914CC Venlo</text:span>
          </text:p>
            <text:p text:style-name="common-al">Voor verplaatsen van een fietsenstalling en het plaatsen van een hekwerk en poort </text:p>
            <text:p text:style-name="common-al">Ontvangen op 2 november 2023</text:p>
            <text:p text:style-name="common-al">Kenmerk Z2023-0197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96810</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810</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810</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975</meta:user-defined>
    <meta:user-defined meta:name="DCTERMS.abstract">Betreft: Aanvraag op locatie Sint Urbanusweg 102, 5914CC Venlo</meta:user-defined>
    <dc:language>nl</dc:language>
    <meta:user-defined meta:name="OVERHEIDop.locatietype/OVERHEIDop.gebiedsmarkering">Punt</meta:user-defined>
    <meta:user-defined meta:name="DC.title">Aanvraag vergunning voor verplaatsen van een fietsenstalling en het plaatsen van een hekwerk en poort , Sint Urbanusweg 102, 5914CC Venlo</meta:user-defined>
    <meta:user-defined meta:name="DCTERMS.W3CDTF/DCTERMS.available">2023-11-21</meta:user-defined>
    <meta:user-defined meta:name="DCTERMS.W3CDTF/OVERHEIDop.jaargang">2023</meta:user-defined>
    <meta:user-defined meta:name="OVERHEIDop.publicationIssue">496810</meta:user-defined>
    <meta:user-defined meta:name="OVERHEIDop.GmbID/DC.identifier">gmb-2023-496810</meta:user-defined>
    <meta:user-defined meta:name="OVERHEIDop.versieInformatie"/>
  </office:meta>
</office:document-meta>
</file>