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Bekendmaking ontwerpbestemmingsplan Buitengebied Oploo, Deurneseweg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Het ontwerpbestemmingsplan Buitengebied Oploo, Deurneseweg 32</text:p>
              </text:list-item>
            </text:list>
            <text:p text:style-name="common-al">
            <text:span text:style-name="nadrukvet">Waar ligt het plangebied?</text:span>
          </text:p>
            <text:p text:style-name="common-al">Het plangebied ligt in het buitengebied van Oploo aan de Deurneseweg 32.</text:p>
            <text:p text:style-name="common-al">
            <text:span text:style-name="nadrukvet">Wat is de inhoud van het plan?</text:span>
          </text:p>
            <text:p text:style-name="common-al">Het betreft een herziening van het bestemmingsplan die ziet op vormverandering van het agrarisch bouwvlak voor het melkrundveebedrijf dit voor het verplaatsen van een monovergister, het bouwen van een nieuwe loods van 900 m2 voor berging van werktuigen en opslag van vaste mest, en het bouwen van een nieuwe melkstal van 545m2. De veebezetting wijzigt niet en het gewijzigde agrarisch bouwvlak blijft in omvang gelijk.</text:p>
            <text:p text:style-name="common-al">
            <text:span text:style-name="nadrukvet">Waar en wanneer kunt u de stukken inzien?</text:span>
          </text:p>
            <text:p text:style-name="common-al">Wij nodigen u uit om het ontwerpbestemmingsplan Buitengebied Oploo, Deurneseweg 32 in te zien. Deze ligt zes weken ter </text:p>
            <text:p text:style-name="common-al">inzage van woensdag 22 november 2023 tot en met dinsdag 2 januari 2024. </text:p>
            <text:p text:style-name="common-al">De stukken zijn digitaal in te zien op <text:a xlink:href="http://www.ruimtelijkeplannen.nl" xlink:type="simple"><text:span text:style-name="nadrukondlijn">www.ruimtelijkeplannen.nl</text:span></text:a>. U kunt zoeken op de plannaam Buitengebied Oploo, Deurneseweg 32 of op plannummer</text:p>
            <text:p text:style-name="common-al">NL.IMRO.1982.BPBuDeurnesewe32-ON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bestemmingsplan indienen. Een zienswijze over het ontwerpbestemmingsplan,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het college van burgemeester en wethouders van Land van Cuijk, postbus 7, 5360 AA <text:span text:style-name="nadrukondlijn">GRAVE</text:span>. 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zienswijzen op het ontwerpbestemmingsplan Buitengebied Oploo, Deurneseweg 32 worden beoordeeld door burgemeester en wethouders. Per zienswijze wordt aangegeven of, en op welke wijze de zienswijze heeft geleid tot een aanpassing ten opzichte van het ontwerpbestemmingsplan. Het (al dan niet aangepaste) ontwerpbestemmingsplan wordt vervolgens voor definitieve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1 nov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680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0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0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Deurnesewe32-ON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Bekendmaking ontwerpbestemmingsplan Buitengebied Oploo, Deurneseweg 32</meta:user-defined>
    <meta:user-defined meta:name="DCTERMS.W3CDTF/DCTERMS.available">2023-11-22</meta:user-defined>
    <meta:user-defined meta:name="DCTERMS.W3CDTF/OVERHEIDop.jaargang">2023</meta:user-defined>
    <meta:user-defined meta:name="OVERHEIDop.publicationIssue">496805</meta:user-defined>
    <meta:user-defined meta:name="OVERHEIDop.GmbID/DC.identifier">gmb-2023-496805</meta:user-defined>
    <meta:user-defined meta:name="OVERHEIDop.versieInformatie"/>
  </office:meta>
</office:document-meta>
</file>