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1-3-2">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3">
      <text:list-level-style-bullet text:bullet-char="-" text:level="1">
        <style:list-level-properties text:min-label-width="10mm"/>
      </text:list-level-style-bullet>
    </text:list-style>
    <text:list-style style:name="id1-3-2-2-3-3-3-3-3-1-3-1">
      <text:list-level-style-bullet text:bullet-char="-" text:level="1">
        <style:list-level-properties text:min-label-width="10mm"/>
      </text:list-level-style-bullet>
    </text:list-style>
    <text:list-style style:name="id1-3-2-2-3-3-3-3-3-1-3-2">
      <text:list-level-style-bullet text:bullet-char="-" text:level="1">
        <style:list-level-properties text:min-label-width="10mm"/>
      </text:list-level-style-bullet>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2-3">
      <text:list-level-style-bullet text:bullet-char="-" text:level="1">
        <style:list-level-properties text:min-label-width="10mm"/>
      </text:list-level-style-bullet>
    </text:list-style>
    <text:list-style style:name="id1-3-2-2-3-3-3-3-3-2-3-1">
      <text:list-level-style-bullet text:bullet-char="-" text:level="1">
        <style:list-level-properties text:min-label-width="10mm"/>
      </text:list-level-style-bullet>
    </text:list-style>
    <text:list-style style:name="id1-3-2-2-3-3-3-3-3-2-3-2">
      <text:list-level-style-bullet text:bullet-char="-" text:level="1">
        <style:list-level-properties text:min-label-width="10mm"/>
      </text:list-level-style-bullet>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1-3">
      <text:list-level-style-bullet text:bullet-char="-" text:level="1">
        <style:list-level-properties text:min-label-width="10mm"/>
      </text:list-level-style-bullet>
    </text:list-style>
    <text:list-style style:name="id1-3-2-2-3-4-3-1-3-1-3-1">
      <text:list-level-style-bullet text:bullet-char="-" text:level="1">
        <style:list-level-properties text:min-label-width="10mm"/>
      </text:list-level-style-bullet>
    </text:list-style>
    <text:list-style style:name="id1-3-2-2-3-4-3-1-3-1-3-2">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2-3">
      <text:list-level-style-bullet text:bullet-char="-" text:level="1">
        <style:list-level-properties text:min-label-width="10mm"/>
      </text:list-level-style-bullet>
    </text:list-style>
    <text:list-style style:name="id1-3-2-2-3-4-3-1-3-2-3-1">
      <text:list-level-style-bullet text:bullet-char="-" text:level="1">
        <style:list-level-properties text:min-label-width="10mm"/>
      </text:list-level-style-bullet>
    </text:list-style>
    <text:list-style style:name="id1-3-2-2-3-4-3-1-3-2-3-2">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1-3">
      <text:list-level-style-bullet text:bullet-char="-" text:level="1">
        <style:list-level-properties text:min-label-width="10mm"/>
      </text:list-level-style-bullet>
    </text:list-style>
    <text:list-style style:name="id1-3-2-2-3-4-3-2-3-1-3-1">
      <text:list-level-style-bullet text:bullet-char="-" text:level="1">
        <style:list-level-properties text:min-label-width="10mm"/>
      </text:list-level-style-bullet>
    </text:list-style>
    <text:list-style style:name="id1-3-2-2-3-4-3-2-3-1-3-2">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2-3">
      <text:list-level-style-bullet text:bullet-char="-" text:level="1">
        <style:list-level-properties text:min-label-width="10mm"/>
      </text:list-level-style-bullet>
    </text:list-style>
    <text:list-style style:name="id1-3-2-2-3-4-3-2-3-2-3-1">
      <text:list-level-style-bullet text:bullet-char="-" text:level="1">
        <style:list-level-properties text:min-label-width="10mm"/>
      </text:list-level-style-bullet>
    </text:list-style>
    <text:list-style style:name="id1-3-2-2-3-4-3-2-3-2-3-2">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text:p>
            <text:p text:style-name="al"/>
            <text:p text:style-name="al">
            <text:span text:style-name="nadrukvet">gelet op:</text:span>
          </text:p>
            <text:p text:style-name="al">artikel 229, eerste lid, aanhef en onderdeel a en b,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marktgeld 2024 vast te stellen.</text:p>
            <text:p text:style-name="al"/>
            <text:p text:style-name="al">________________________________________</text:p>
            <text:p text:style-name="al">
            <text:span text:style-name="nadrukvet">Verordening op de heffing en de invordering van markt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marktgeld” worden rechten geheven voor het gebruik van enig gedeelte van de voor de openbare dienst bestemde gemeentegrond, welke voor het houden van markten aangewezen is en voor het genot van door of vanwege het gemeentebestuur in verband daarmee verstrekte dienst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marktgelden als bedoeld in artikel 3, eerste lid, wordt geheven van degene, aan wie op de markt een plaats is toegekend, dan wel van degene, aan wie het college van burgemeester en wethouders vergunning heeft verleend tot het plaatsen van opstallen, met het doel deze te verhuren.</text:p>
              </text:list-item>
              <text:list-item text:style-override="id1-3-2-2-2-3">
                <text:number>2.</text:number>
                <text:p text:style-name="al">De marktgelden als bedoeld in artikel 3, tweede en derde lid, worden geheven van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tarief bedraagt:</text:p>
                <text:list text:style-name="id1-3-2-2-3-2-3">
                  <text:list-item text:style-override="id1-3-2-2-3-2-3-1">
                    <text:number>a.</text:number>
                    <text:p text:style-name="al">voor vergunningshouders van een vaste plaats als bedoeld in artikel 3, lid 1, van de Marktverordening Wageningen 2017: </text:p>
                    <text:list text:style-name="id1-3-2-2-3-2-3-1-3">
                      <text:list-item text:style-override="id1-3-2-2-3-2-3-1-3-1">
                        <text:number>-</text:number>
                        <text:p text:style-name="al">voor het innemen van een standplaats met kramen, tenten, wagens (waarop of van waaruit wordt verkocht), enz., per m1, per kalenderkwartaal: </text:p>
                        <text:list text:style-name="id1-3-2-2-3-2-3-1-3-1-3">
                          <text:list-item text:style-override="id1-3-2-2-3-2-3-1-3-1-3-1">
                            <text:number>-</text:number>
                            <text:p text:style-name="al">voor de woensdagmarkt: € 19,05;</text:p>
                          </text:list-item>
                          <text:list-item text:style-override="id1-3-2-2-3-2-3-1-3-1-3-2">
                            <text:number>-</text:number>
                            <text:p text:style-name="al">voor de zaterdagmarkt: € 27,70;</text:p>
                          </text:list-item>
                        </text:list>
                      </text:list-item>
                      <text:list-item text:style-override="id1-3-2-2-3-2-3-1-3-2">
                        <text:number>-</text:number>
                        <text:p text:style-name="al">voor losse uitstallingen, bloemen, groenten, enz., per m1, per kalenderkwartaal:</text:p>
                        <text:list text:style-name="id1-3-2-2-3-2-3-1-3-2-3">
                          <text:list-item text:style-override="id1-3-2-2-3-2-3-1-3-2-3-1">
                            <text:number>-</text:number>
                            <text:p text:style-name="al">voor de woensdagmarkt: € 17,96;</text:p>
                          </text:list-item>
                          <text:list-item text:style-override="id1-3-2-2-3-2-3-1-3-2-3-2">
                            <text:number>-</text:number>
                            <text:p text:style-name="al">voor de zaterdagmarkt: € 26,62;</text:p>
                          </text:list-item>
                        </text:list>
                      </text:list-item>
                    </text:list>
                  </text:list-item>
                  <text:list-item text:style-override="id1-3-2-2-3-2-3-2">
                    <text:number>b.</text:number>
                    <text:p text:style-name="al">voor vergunningshouders van een dagplaats als bedoeld in artikel 3, lid 1, van de Marktverordening Wageningen 2017: </text:p>
                    <text:list text:style-name="id1-3-2-2-3-2-3-2-3">
                      <text:list-item text:style-override="id1-3-2-2-3-2-3-2-3-1">
                        <text:number>-</text:number>
                        <text:p text:style-name="al">voor het innemen van een standplaats met kramen, tenten, wagens (waarop of van waaruit wordt verkocht), enz., per m1, per keer: </text:p>
                        <text:list text:style-name="id1-3-2-2-3-2-3-2-3-1-3">
                          <text:list-item text:style-override="id1-3-2-2-3-2-3-2-3-1-3-1">
                            <text:number>-</text:number>
                            <text:p text:style-name="al">voor de woensdagmarkt: € 1,46;</text:p>
                          </text:list-item>
                          <text:list-item text:style-override="id1-3-2-2-3-2-3-2-3-1-3-2">
                            <text:number>-</text:number>
                            <text:p text:style-name="al">voor de zaterdagmarkt: € 2,14;</text:p>
                          </text:list-item>
                        </text:list>
                      </text:list-item>
                      <text:list-item text:style-override="id1-3-2-2-3-2-3-2-3-2">
                        <text:number>-</text:number>
                        <text:p text:style-name="al">voor losse uitstallingen, bloemen, groenten, enz., per m1, per keer: </text:p>
                        <text:list text:style-name="id1-3-2-2-3-2-3-2-3-2-3">
                          <text:list-item text:style-override="id1-3-2-2-3-2-3-2-3-2-3-1">
                            <text:number>-</text:number>
                            <text:p text:style-name="al">voor de woensdagmarkt: € 1,39;</text:p>
                          </text:list-item>
                          <text:list-item text:style-override="id1-3-2-2-3-2-3-2-3-2-3-2">
                            <text:number>-</text:number>
                            <text:p text:style-name="al">voor de zaterdagmarkt: € 2,04;</text:p>
                          </text:list-item>
                        </text:list>
                      </text:list-item>
                    </text:list>
                  </text:list-item>
                  <text:list-item text:style-override="id1-3-2-2-3-2-3-3">
                    <text:number>c.</text:number>
                    <text:p text:style-name="al">voor een standwerkersplaats als bedoeld in artikel 3, lid 4, van de Marktverordening Wageningen 2017, per m2 ingenomen ruimte, per keer: </text:p>
                    <text:list text:style-name="id1-3-2-2-3-2-3-3-3">
                      <text:list-item text:style-override="id1-3-2-2-3-2-3-3-3-1">
                        <text:number>-</text:number>
                        <text:p text:style-name="al">voor de woensdagmarkt: € 1,39;</text:p>
                        <text:p text:style-name="al">met een minimum van: € 8,28;</text:p>
                      </text:list-item>
                      <text:list-item text:style-override="id1-3-2-2-3-2-3-3-3-2">
                        <text:number>-</text:number>
                        <text:p text:style-name="al">voor de zaterdagmarkt: € 2,04;</text:p>
                        <text:p text:style-name="al">met een minimum van: € 12,31.</text:p>
                      </text:list-item>
                    </text:list>
                  </text:list-item>
                </text:list>
              </text:list-item>
              <text:list-item text:style-override="id1-3-2-2-3-3">
                <text:number>2.</text:number>
                <text:p text:style-name="al">Het tarief bedraagt ter zake van: </text:p>
                <text:list text:style-name="id1-3-2-2-3-3-3">
                  <text:list-item text:style-override="id1-3-2-2-3-3-3-1">
                    <text:number>a.</text:number>
                    <text:p text:style-name="al">een nieuwe inschrijving op de wachtlijst voor een vaste standplaats op de Wageningse weekmarkt: € 13,29;</text:p>
                  </text:list-item>
                  <text:list-item text:style-override="id1-3-2-2-3-3-3-2">
                    <text:number>b.</text:number>
                    <text:p text:style-name="al">de verlenging van de inschrijving als bedoeld onder a. voor de periode van één kalenderjaar: € 6,62;</text:p>
                  </text:list-item>
                  <text:list-item text:style-override="id1-3-2-2-3-3-3-3">
                    <text:number>c.</text:number>
                    <text:p text:style-name="al">het leveren van elektriciteit (stroom), per marktdag of een gedeelte daarvan: </text:p>
                    <text:list text:style-name="id1-3-2-2-3-3-3-3-3">
                      <text:list-item text:style-override="id1-3-2-2-3-3-3-3-3-1">
                        <text:number>1.</text:number>
                        <text:p text:style-name="al">voor een koel- of bakwagen of een verkoopwagen met een vergelijkbaar stroomverbruik: </text:p>
                        <text:list text:style-name="id1-3-2-2-3-3-3-3-3-1-3">
                          <text:list-item text:style-override="id1-3-2-2-3-3-3-3-3-1-3-1">
                            <text:number>-</text:number>
                            <text:p text:style-name="al">voor de woensdagmarkt: € 4,53;</text:p>
                          </text:list-item>
                          <text:list-item text:style-override="id1-3-2-2-3-3-3-3-3-1-3-2">
                            <text:number>-</text:number>
                            <text:p text:style-name="al">voor de zaterdagmarkt: € 7,56;</text:p>
                          </text:list-item>
                        </text:list>
                      </text:list-item>
                      <text:list-item text:style-override="id1-3-2-2-3-3-3-3-3-2">
                        <text:number>2.</text:number>
                        <text:p text:style-name="al">voor een verkoopwagen die niet onder 1. valt: </text:p>
                        <text:list text:style-name="id1-3-2-2-3-3-3-3-3-2-3">
                          <text:list-item text:style-override="id1-3-2-2-3-3-3-3-3-2-3-1">
                            <text:number>-</text:number>
                            <text:p text:style-name="al">voor de woensdagmarkt: € 3,54;</text:p>
                          </text:list-item>
                          <text:list-item text:style-override="id1-3-2-2-3-3-3-3-3-2-3-2">
                            <text:number>-</text:number>
                            <text:p text:style-name="al">voor de zaterdagmarkt: € 4,95;</text:p>
                          </text:list-item>
                        </text:list>
                      </text:list-item>
                      <text:list-item text:style-override="id1-3-2-2-3-3-3-3-3-3">
                        <text:number>3.</text:number>
                        <text:p text:style-name="al">voor een kraam en alle overige middelen waarmee een vaste standplaats, dagplaats of standwerkersplaats ingenomen wordt: </text:p>
                        <text:list text:style-name="id1-3-2-2-3-3-3-3-3-3-3">
                          <text:list-item text:style-override="id1-3-2-2-3-3-3-3-3-3-3-1">
                            <text:number>-</text:number>
                            <text:p text:style-name="al">voor de woensdagmarkt: € 3,02;</text:p>
                          </text:list-item>
                          <text:list-item text:style-override="id1-3-2-2-3-3-3-3-3-3-3-2">
                            <text:number>-</text:number>
                            <text:p text:style-name="al">voor de zaterdagmarkt: € 4,43.</text:p>
                          </text:list-item>
                        </text:list>
                      </text:list-item>
                    </text:list>
                  </text:list-item>
                </text:list>
              </text:list-item>
              <text:list-item text:style-override="id1-3-2-2-3-4">
                <text:number>3.</text:number>
                <text:p text:style-name="al">Onverminderd het bepaalde in voorgaande leden bedraagt het tarief voor promotionele activiteiten (promotiegeld):</text:p>
                <text:list text:style-name="id1-3-2-2-3-4-3">
                  <text:list-item text:style-override="id1-3-2-2-3-4-3-1">
                    <text:number>a.</text:number>
                    <text:p text:style-name="al">voor vergunningshouders van een vaste plaats als bedoeld in artikel 3, lid 1, van de Marktverordening Wageningen 2017: </text:p>
                    <text:list text:style-name="id1-3-2-2-3-4-3-1-3">
                      <text:list-item text:style-override="id1-3-2-2-3-4-3-1-3-1">
                        <text:number>-</text:number>
                        <text:p text:style-name="al">voor het innemen van een standplaats met kramen, tenten, wagens (waarop of van waaruit wordt verkocht), enz., per vaste plaats, per m1, per kalenderkwartaal: </text:p>
                        <text:list text:style-name="id1-3-2-2-3-4-3-1-3-1-3">
                          <text:list-item text:style-override="id1-3-2-2-3-4-3-1-3-1-3-1">
                            <text:number>-</text:number>
                            <text:p text:style-name="al">voor de woensdagmarkt: € 5,53;</text:p>
                          </text:list-item>
                          <text:list-item text:style-override="id1-3-2-2-3-4-3-1-3-1-3-2">
                            <text:number>-</text:number>
                            <text:p text:style-name="al">voor de zaterdagmarkt: € 8,04;</text:p>
                          </text:list-item>
                        </text:list>
                      </text:list-item>
                      <text:list-item text:style-override="id1-3-2-2-3-4-3-1-3-2">
                        <text:number>-</text:number>
                        <text:p text:style-name="al">voor losse uitstallingen, bloemen, groenten, enz., per vaste plaats, per m1, per kalenderkwartaal: </text:p>
                        <text:list text:style-name="id1-3-2-2-3-4-3-1-3-2-3">
                          <text:list-item text:style-override="id1-3-2-2-3-4-3-1-3-2-3-1">
                            <text:number>-</text:number>
                            <text:p text:style-name="al">voor de woensdagmarkt: € 5,21;</text:p>
                          </text:list-item>
                          <text:list-item text:style-override="id1-3-2-2-3-4-3-1-3-2-3-2">
                            <text:number>-</text:number>
                            <text:p text:style-name="al">voor de zaterdagmarkt: € 7,72;</text:p>
                          </text:list-item>
                        </text:list>
                      </text:list-item>
                    </text:list>
                  </text:list-item>
                  <text:list-item text:style-override="id1-3-2-2-3-4-3-2">
                    <text:number>b.</text:number>
                    <text:p text:style-name="al">voor vergunningshouders van een dagplaats als bedoeld in artikel 3, lid 1, van de Marktverordening Wageningen 2017: </text:p>
                    <text:list text:style-name="id1-3-2-2-3-4-3-2-3">
                      <text:list-item text:style-override="id1-3-2-2-3-4-3-2-3-1">
                        <text:number>-</text:number>
                        <text:p text:style-name="al">voor het innemen van een standplaats met kramen, tenten, wagens (waarop of van waaruit wordt verkocht), enz., per dagplaats, per m1, per keer: </text:p>
                        <text:list text:style-name="id1-3-2-2-3-4-3-2-3-1-3">
                          <text:list-item text:style-override="id1-3-2-2-3-4-3-2-3-1-3-1">
                            <text:number>-</text:number>
                            <text:p text:style-name="al">voor de woensdagmarkt: € 0,43;</text:p>
                          </text:list-item>
                          <text:list-item text:style-override="id1-3-2-2-3-4-3-2-3-1-3-2">
                            <text:number>-</text:number>
                            <text:p text:style-name="al">voor de zaterdagmarkt: € 0,62;</text:p>
                          </text:list-item>
                        </text:list>
                      </text:list-item>
                      <text:list-item text:style-override="id1-3-2-2-3-4-3-2-3-2">
                        <text:number>-</text:number>
                        <text:p text:style-name="al">voor losse uitstallingen, bloemen, groenten, enz., per dagplaats, per m1, per keer: </text:p>
                        <text:list text:style-name="id1-3-2-2-3-4-3-2-3-2-3">
                          <text:list-item text:style-override="id1-3-2-2-3-4-3-2-3-2-3-1">
                            <text:number>-</text:number>
                            <text:p text:style-name="al">voor de woensdagmarkt: € 0,40;</text:p>
                          </text:list-item>
                          <text:list-item text:style-override="id1-3-2-2-3-4-3-2-3-2-3-2">
                            <text:number>-</text:number>
                            <text:p text:style-name="al">voor de zaterdagmarkt: € 0,59;</text:p>
                          </text:list-item>
                        </text:list>
                      </text:list-item>
                    </text:list>
                  </text:list-item>
                  <text:list-item text:style-override="id1-3-2-2-3-4-3-3">
                    <text:number>c.</text:number>
                    <text:p text:style-name="al">voor een standwerkersplaats als bedoeld in artikel 3, lid 4, van de Marktverordening Wageningen 2017, per standwerkersplaats, per m2 ingenomen ruimte, per keer: </text:p>
                    <text:list text:style-name="id1-3-2-2-3-4-3-3-3">
                      <text:list-item text:style-override="id1-3-2-2-3-4-3-3-3-1">
                        <text:number>-</text:number>
                        <text:p text:style-name="al">voor de woensdagmarkt: € 0,40;</text:p>
                        <text:p text:style-name="al">met een minimum van: € 2,41;</text:p>
                      </text:list-item>
                      <text:list-item text:style-override="id1-3-2-2-3-4-3-3-3-2">
                        <text:number>-</text:number>
                        <text:p text:style-name="al">voor de zaterdagmarkt: € 0,59;</text:p>
                        <text:p text:style-name="al">met een minimum van: € 3,58.</text:p>
                      </text:list-item>
                    </text:list>
                  </text:list-item>
                </text:list>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bedoeld in artikel 3, eerste en derde lid, wordt geheven door middel van een gedagtekende nota of ander schriftuur, waarop het verschuldigde wordt vermeld.</text:p>
              </text:list-item>
              <text:list-item text:style-override="id1-3-2-2-4-3">
                <text:number>2.</text:number>
                <text:p text:style-name="al">Het marktgeld bedoeld in artikel 3, tweede li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1.</text:number>
                <text:p text:style-name="al">De marktgelden bedoeld in artikel 3, eerste lid, onder a en artikel 3, derde lid, onder a, kunnen bij wijze van abonnement voor een vol kalenderjaar worden geheven. Degene, die van deze gelegenheid gebruik maakt, is verschuldigd 80 procent van het marktgeld, berekend over 4 kwartalen.</text:p>
              </text:list-item>
              <text:list-item text:style-override="id1-3-2-2-5-3">
                <text:number>2.</text:number>
                <text:p text:style-name="al">De marktgelden bedoeld in artikel 3, eerste lid, onder b en artikel 3, derde lid, onder b, kunnen bij wijze van abonnement voor een volle kalendermaand worden geheven. Degene, die van deze gelegenheid gebruik maakt, is verschuldigd vier maal het bedrag berekend per keer.</text:p>
              </text:list-item>
              <text:list-item text:style-override="id1-3-2-2-5-4">
                <text:number>3.</text:number>
                <text:p text:style-name="al">Indien als gevolg van overmacht de belastingplichtige geen gebruik heeft kunnen maken van de standplaats, wordt in het geval van betaling bij wijze van abonnement, een evenredig deel van het abonnementsbedrag, berekend over het aantal volle kalendermaanden, gedurende welke de standplaats niet door hem/haar is gebruikt, aan de belastingplichtige terugbetaald.</text:p>
              </text:list-item>
            </text:list>
          </text:section>
          <text:section text:name="artikel_id1-3-2-2-6" text:style-name="artikel">
            <text:p text:style-name="artikel_kop_titel"><text:span text:style-name="artikel_kop_label">Artikel</text:span> <text:span text:style-name="artikel_kop_nr">6.</text:span> Tarieftoepassing</text:p>
            <text:p text:style-name="al"> Voor de berekening van het recht wordt een gedeelte van een dag en van een strekkende dan wel een vierkante meter voor een gehele gerekend.</text:p>
          </text:section>
          <text:section text:name="artikel_id1-3-2-2-7" text:style-name="artikel">
            <text:p text:style-name="artikel_kop_titel"><text:span text:style-name="artikel_kop_label">Artikel</text:span> <text:span text:style-name="artikel_kop_nr">7.</text:span> Verschuldigdheid en heffing naar tijdsgelang</text:p>
            <text:list text:style-name="id1-3-2-2-7-2">
              <text:list-item text:style-override="id1-3-2-2-7-2">
                <text:number>1.</text:number>
                <text:p text:style-name="al">De rechten als bedoeld in artikel 3, eerste lid, onder a, artikel 3, derde lid, onder a en artikel 5, eerste lid, zijn verschuldigd bij aanvang van het kalenderkwartaal, dan wel het kalenderjaar.</text:p>
              </text:list-item>
              <text:list-item text:style-override="id1-3-2-2-7-3">
                <text:number>2.</text:number>
                <text:p text:style-name="al">Indien de vergunning voor het innemen van een vaste standplaats als bedoeld in artikel 3, lid 1 van de Marktverordening Wageningen 2017, in de loop van het kalenderkwartaal, dan wel het kalenderjaar, wordt verleend, zijn in afwijking van het eerste lid de in dat lid genoemde rechten verschuldigd vanaf de datum waarop deze vergunning is verleend. </text:p>
              </text:list-item>
              <text:list-item text:style-override="id1-3-2-2-7-4">
                <text:number>3.</text:number>
                <text:p text:style-name="al">Indien de vergunning voor het innemen van een vaste standplaats, als bedoeld in artikel 3, lid 1 van de Marktverordening Wageningen 2017, in de loop van het kalenderkwartaal wordt verleend, bedragen de retributies, zoals bedoelt in artikel 3, eerste lid, onder a en artikel 3, derde lid, onder a, even zoveel derde gedeelten van de voor dat kwartaal verschuldigde retributie als er in dat kwartaal, vanaf de datum waarop voornoemde vergunning is verleend, nog volle kalendermaanden overblijven.</text:p>
              </text:list-item>
              <text:list-item text:style-override="id1-3-2-2-7-5">
                <text:number>4.</text:number>
                <text:p text:style-name="al">Indien de vergunning voor het innemen van een vaste standplaats, als bedoeld in artikel 3, lid 1 van de Marktverordening Wageningen 2017, in de loop van het kalenderkwartaal wordt ingetrokken, bestaat aanspraak op ontheffing voor zoveel derde gedeelten van de op grond van artikel 3, eerste lid, onder a en artikel 3, derde lid, onder a voor dat kwartaal verschuldigde retributie als er in dat kwartaal, vanaf de datum waarop voornoemde vergunning is ingetrokken, nog volle kalendermaanden overblijven.</text:p>
              </text:list-item>
              <text:list-item text:style-override="id1-3-2-2-7-6">
                <text:number>5.</text:number>
                <text:p text:style-name="al">De rechten als bedoeld in artikel 3, eerste lid, onder b en c, artikel 3, derde lid, onder b en c en artikel 5, tweede lid, zijn verschuldigd bij aanvang van de dienstverlening dan wel bij aanvang van het gebruik van de voor de openbare dienst bestemde gemeentegrond, welke voor het houden van markten is aangewezen.</text:p>
              </text:list-item>
              <text:list-item text:style-override="id1-3-2-2-7-7">
                <text:number>6.</text:number>
                <text:p text:style-name="al">De rechten als bedoeld in artikel 3, tweede lid zijn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als bedoeld in artikel 3, eerste lid, onder a, artikel 3, derde lid, onder a en artikel 5, eerste lid, worden voldaan binnen zes weken na de dagtekening van de in artikel 4, eerste lid, bedoelde nota of ander schriftuur.</text:p>
              </text:list-item>
              <text:list-item text:style-override="id1-3-2-2-8-3">
                <text:number>2.</text:number>
                <text:p text:style-name="al">In afwijking van artikel 9, eerste lid, van de Invorderingswet 1990, moeten de rechten als bedoeld in artikel 3, eerste lid, onder b en c, artikel 3, derde lid, onder b en c en artikel 5, tweede lid, worden voldaan bij aanbieding van de in artikel 4, eerste lid, bedoelde nota of ander schriftuur.</text:p>
              </text:list-item>
              <text:list-item text:style-override="id1-3-2-2-8-4">
                <text:number>3.</text:number>
                <text:p text:style-name="al">In afwijking van artikel 9, eerste lid, van de Invorderingswet 1990 moeten de rechten als bedoeld in artikel 3, tweede lid, worden voldaan in geval de kennisgeving als bedoeld in artikel 4, tweede lid: </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5">
                <text:number>9.</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Marktgeldverorden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Marktgeldverordening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1143908</meta:user-defined>
    <meta:user-defined meta:name="DCTERMS.alternative">Marktgeldverordening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1-22</meta:user-defined>
    <meta:user-defined meta:name="DCTERMS.W3CDTF/OVERHEIDop.jaargang">2023</meta:user-defined>
    <meta:user-defined meta:name="OVERHEIDop.publicationIssue">496804</meta:user-defined>
    <meta:user-defined meta:name="OVERHEIDop.betreftRegeling">CVDR703986_1</meta:user-defined>
    <meta:user-defined meta:name="xs:date/OVERHEIDop.startdatum">2023-11-30</meta:user-defined>
    <meta:user-defined meta:name="OVERHEIDop.GmbID/DC.identifier">gmb-2023-496804</meta:user-defined>
    <meta:user-defined meta:name="OVERHEIDop.versieInformatie"/>
  </office:meta>
</office:document-meta>
</file>