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zegging van de standplaats per 2 november 2023 voor de donderdagen van 08:00 tot 13:00 uur aan Kranenburgplein I te Bleis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U23.05232 “Kranenburgplein I” te Bleiswijk  </text:p>
            <text:p text:style-name="common-al">Het bevestigen van de opzegging van de standplaats per 2 november 2023 voor de donderdagen van 08:00 tot 13:00 uur op grond van artikel 1:6 aanhef en onder e van de APV Lansingerland 2023.   (verzonden 14 november 2023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96800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80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80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U23.05232</meta:user-defined>
    <dc:language>nl</dc:language>
    <meta:user-defined meta:name="OVERHEIDop.locatietype/OVERHEIDop.gebiedsmarkering">Woonplaats</meta:user-defined>
    <meta:user-defined meta:name="DC.title">Opzegging van de standplaats per 2 november 2023 voor de donderdagen van 08:00 tot 13:00 uur aan Kranenburgplein I te Bleiswijk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6800</meta:user-defined>
    <meta:user-defined meta:name="OVERHEIDop.GmbID/DC.identifier">gmb-2023-496800</meta:user-defined>
    <meta:user-defined meta:name="OVERHEIDop.versieInformatie"/>
  </office:meta>
</office:document-meta>
</file>