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auring 8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3 een besluit genomen op de aanvraag voor een omgevingsvergunning op locatie Donauring 8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groten van de buitenberging</text:p>
            <text:p text:style-name="common-al">Locatie: Donauring 81 te Veghel</text:p>
            <text:p text:style-name="common-al">Zaaknummer: OV-2023-004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febr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68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nauring 81 te Veghel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680</meta:user-defined>
    <meta:user-defined meta:name="OVERHEIDop.GmbID/DC.identifier">gmb-2023-49680</meta:user-defined>
    <meta:user-defined meta:name="OVERHEIDop.versieInformatie"/>
  </office:meta>
</office:document-meta>
</file>