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147 Zwartvenseweg 45 te Tilburg, Kappen van 1 boom, 15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147 - I - Zwartvenseweg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78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8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8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147 Zwartvenseweg 45 te Tilburg, Kappen van 1 boom, 15 november 2023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789</meta:user-defined>
    <meta:user-defined meta:name="OVERHEIDop.GmbID/DC.identifier">gmb-2023-496789</meta:user-defined>
    <meta:user-defined meta:name="OVERHEIDop.versieInformatie"/>
  </office:meta>
</office:document-meta>
</file>