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8, 2801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3 een aanvraag om een omgevingsvergunning ontvangen. Het gaat over het vellen van 154 bomen op de locatie ter hoogte van Stationsplein 8, 2801AK Gouda. De aanvraag is geregistreerd onder kenmerk 2023-0001804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78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0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tionsplein 8, 2801AK Gouda</meta:user-defined>
    <meta:user-defined meta:name="DCTERMS.W3CDTF/DCTERMS.available">2023-11-21</meta:user-defined>
    <meta:user-defined meta:name="DCTERMS.W3CDTF/OVERHEIDop.jaargang">2023</meta:user-defined>
    <meta:user-defined meta:name="OVERHEIDop.publicationIssue">496788</meta:user-defined>
    <meta:user-defined meta:name="OVERHEIDop.GmbID/DC.identifier">gmb-2023-496788</meta:user-defined>
    <meta:user-defined meta:name="OVERHEIDop.versieInformatie"/>
  </office:meta>
</office:document-meta>
</file>