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5-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Capelle aan den IJssel 2023</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text:p>
            <text:p text:style-name="al"/>
            <text:p text:style-name="al">gelet op artikel 212 van de Gemeentewet;</text:p>
            <text:p text:style-name="al"/>
            <text:p text:style-name="al">gezien het advies van de Commissie Bestuur, Veiligheid en Middelen;</text:p>
            <text:p text:style-name="al"/>
            <text:p text:style-name="al">besluit vast te stellen de volgende verordening:</text:p>
            <text:p text:style-name="al"/>
            <text:p text:style-name="al">
            <text:span text:style-name="nadrukvet">Financiële verordening Capelle aan den IJss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2.</text:number>
                  <text:p text:style-name="al">Afdeling: iedere organisatorische eenheid binnen de gemeentelijke organisatie met een eigen rechtstreekse verantwoordelijkheid aan het college, waarbij de griffie ook wordt aangemerkt als afdeling zonder verantwoordelijkheid aan het college.</text:p>
                </text:list-item>
                <text:list-item text:style-override="id1-3-2-2-1-2-3-3">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4.</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5">
                  <text:number>5.</text:number>
                  <text:p text:style-name="al">Debt Service Coverage Ratio: een financiële ratio die een indicatie geeft van de mate waarin schuldverplichtingen (rente en aflossing) gedekt kunnen worden uit de beschikbare cashflow (ook wel EBITDA genoemd). </text:p>
                </text:list-item>
                <text:list-item text:style-override="id1-3-2-2-1-2-3-6">
                  <text:number>6.</text:number>
                  <text:p text:style-name="al">Afschrijvingsratio: een financiële ratio die het relatieve aandeel van afschrijvingslasten ten opzichte van de totale lasten in kaart brengt. De ratio wordt als volgt berekend: afschrijvingslasten / totale lasten voor mutaties reserves. </text:p>
                </text:list-item>
                <text:list-item text:style-override="id1-3-2-2-1-2-3-7">
                  <text:number>7.</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In uitzonderlijke situaties kan er tussentijds tot een extra paragraaf worden besloten.</text:p>
                </text:list-item>
              </text:list>
            </text:section>
            <text:section text:name="artikel_id1-3-2-2-2-3" text:style-name="artikel">
              <text:p text:style-name="artikel_kop_titel"><text:span text:style-name="artikel_kop_label">Artikel</text:span> <text:span text:style-name="artikel_kop_nr">3.</text:span> Inrichting begroting, tussentijdse rapportages en jaarstukken</text:p>
              <text:list text:style-name="id1-3-2-2-2-3-2">
                <text:list-item text:style-override="id1-3-2-2-2-3-2">
                  <text:number>1.</text:number>
                  <text:p text:style-name="al">Bij de Begroting en de Jaarstukken worden onder elk van de programma’s,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de uitputting van de geautoriseerde investeringskredieten en het verschil tussen raming en realisatie weergegeven. Aanvullend wordt in de tussenrapportages naast deze informatie ook een prognose van de verwachte uitgaven opgenomen op einde looptijd van de investering. </text:p>
                </text:list-item>
                <text:list-item text:style-override="id1-3-2-2-2-3-5">
                  <text:number>4.</text:number>
                  <text:p text:style-name="al">In de jaarstukken wordt een overzicht opgenomen met betrekking tot de eventuele begrotingsonrechtmatigheden. Uitgangspunt hierbij is dat iedere kostenoverschrijding en batenonderschrijding onrechtmatig is, maar niet in alle gevallen hoeven te worden toegelicht in de rechtmatigheidsverantwoording:</text:p>
                  <text:list text:style-name="id1-3-2-2-2-3-5-3">
                    <text:list-item text:style-override="id1-3-2-2-2-3-5-3-1">
                      <text:number>a.</text:number>
                      <text:p text:style-name="al">De kostenoverschrijding geheel of grotendeels worden gecompenseerd door direct gerelateerde opbrengsten, bijvoorbeeld via subsidies of kostendekkende omzet;</text:p>
                    </text:list-item>
                    <text:list-item text:style-override="id1-3-2-2-2-3-5-3-2">
                      <text:number>b.</text:number>
                      <text:p text:style-name="al">De kostenoverschrijding een open einde (subsidie)regelingen betreft. Vaak blijkt vanwege dit open karakter in het kader van het opmaken van de jaarrekening een (niet eerder geconstateerde) overschrijding;</text:p>
                    </text:list-item>
                    <text:list-item text:style-override="id1-3-2-2-2-3-5-3-3">
                      <text:number>c.</text:number>
                      <text:p text:style-name="al">De kosten overschrijding geconstateerd wordt na het verantwoordingsjaar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text:p>
                    </text:list-item>
                    <text:list-item text:style-override="id1-3-2-2-2-3-5-3-4">
                      <text:number>d.</text:number>
                      <text:p text:style-name="al">De kostenoverschrijding op het (deel)programma kleiner is dan de in artikel 5 lid 7 opgenomen rapportagegrens;</text:p>
                    </text:list-item>
                    <text:list-item text:style-override="id1-3-2-2-2-3-5-3-5">
                      <text:number>e.</text:number>
                      <text:p text:style-name="al">De kostenoverschrijding past binnen het door de gemeenteraad geaccordeerde beleid. Het gaat dan om:</text:p>
                      <text:list text:style-name="id1-3-2-2-2-3-5-3-5-3">
                        <text:list-item text:style-override="id1-3-2-2-2-3-5-3-5-3-1">
                          <text:number>1.</text:number>
                          <text:p text:style-name="al">Faillissement debiteur/vorderingen die niet meer geïnd kunnen worden;</text:p>
                        </text:list-item>
                        <text:list-item text:style-override="id1-3-2-2-2-3-5-3-5-3-2">
                          <text:number>2.</text:number>
                          <text:p text:style-name="al">Wijzigingen landelijke wet- en regelgeving met financiële consequenties;</text:p>
                        </text:list-item>
                        <text:list-item text:style-override="id1-3-2-2-2-3-5-3-5-3-3">
                          <text:number>3.</text:number>
                          <text:p text:style-name="al">Aanpassingen algemene uitkering gemeentefonds;</text:p>
                        </text:list-item>
                        <text:list-item text:style-override="id1-3-2-2-2-3-5-3-5-3-4">
                          <text:number>4.</text:number>
                          <text:p text:style-name="al">Uitgaven van gemeenschappelijke regelingen/verbonden partijen;</text:p>
                        </text:list-item>
                        <text:list-item text:style-override="id1-3-2-2-2-3-5-3-5-3-5">
                          <text:number>5.</text:number>
                          <text:p text:style-name="al">Renteontwikkelingen;</text:p>
                        </text:list-item>
                        <text:list-item text:style-override="id1-3-2-2-2-3-5-3-5-3-6">
                          <text:number>6.</text:number>
                          <text:p text:style-name="al">Noodzakelijke afwaardering onroerend goed door marktomstandigheden;</text:p>
                        </text:list-item>
                        <text:list-item text:style-override="id1-3-2-2-2-3-5-3-5-3-7">
                          <text:number>7.</text:number>
                          <text:p text:style-name="al">Uitgaven die naar hun aard onvoorzien, onvermijdbaar en onuitstelbaar zijn.</text:p>
                        </text:list-item>
                      </text:list>
                    </text:list-item>
                    <text:list-item text:style-override="id1-3-2-2-2-3-5-3-6">
                      <text:number>f.</text:number>
                      <text:p text:style-name="al">De batenonderschrijding geheel of grotendeels worden gecompenseerd door direct gerelateerde lagere kosten ten laste van bijvoorbeeld subsidie. </text:p>
                    </text:list-item>
                    <text:list-item text:style-override="id1-3-2-2-2-3-5-3-7">
                      <text:number>g.</text:number>
                      <text:p text:style-name="al">De in sub b, c, d en e genoemde voorwaarden voor het niet toelichten van de kostenoverschrijding zijn ook van toepassing wanneer het een batenonderschrijding betreft. </text:p>
                    </text:list-item>
                  </text:list>
                </text:list-item>
                <text:list-item text:style-override="id1-3-2-2-2-3-6">
                  <text:number>5.</text:number>
                  <text:p text:style-name="al">Het college informeert de raad door middel van tussentijdse rapportages over de realisatie van de begroting van de gemeente over de eerste drie maanden en de eerste acht maanden van het lopende boekjaar. Dit gebeurt als onderdeel van de Voorjaarsnota en de Najaarsnota.</text:p>
                </text:list-item>
                <text:list-item text:style-override="id1-3-2-2-2-3-7">
                  <text:number>6.</text:number>
                  <text:p text:style-name="al">De tussenrapportages bevatten een uiteenzetting over de uitvoering en het bijstellen van het beleid en een overzicht met de bijgestelde raming van:</text:p>
                  <text:list text:style-name="id1-3-2-2-2-3-7-3">
                    <text:list-item text:style-override="id1-3-2-2-2-3-7-3-1">
                      <text:number>a.</text:number>
                      <text:p text:style-name="al">de baten en de lasten per programma;</text:p>
                    </text:list-item>
                    <text:list-item text:style-override="id1-3-2-2-2-3-7-3-2">
                      <text:number>b.</text:number>
                      <text:p text:style-name="al">het totale saldo van de baten en lasten volgend uit onderdeel a;</text:p>
                    </text:list-item>
                    <text:list-item text:style-override="id1-3-2-2-2-3-7-3-3">
                      <text:number>c.</text:number>
                      <text:p text:style-name="al">de (beoogde) toevoegingen en onttrekkingen aan reserves per programma; </text:p>
                    </text:list-item>
                    <text:list-item text:style-override="id1-3-2-2-2-3-7-3-4">
                      <text:number>d.</text:number>
                      <text:p text:style-name="al">het resultaat, volgend uit de onderdelen b en c; en</text:p>
                    </text:list-item>
                    <text:list-item text:style-override="id1-3-2-2-2-3-7-3-5">
                      <text:number>e.</text:number>
                      <text:p text:style-name="al">alleen de Najaarsnota bevat de uitputting van de geautoriseerde investeringskredieten, het verschil tussen raming en realisatie en de prognose op einde looptijd. </text:p>
                    </text:list-item>
                  </text:list>
                </text:list-item>
                <text:list-item text:style-override="id1-3-2-2-2-3-8">
                  <text:number>7.</text:number>
                  <text:p text:style-name="al">In de Begroting en de tussentijdse rapportages Voor- en Najaarsnota geeft het college inzicht in de ontwikkeling van de meerjarenraming per programma. De meerjarenbegroting bestaat uit het huidige begrotingsjaar, alsook de zeven jaren erna.</text:p>
                </text:list-item>
                <text:list-item text:style-override="id1-3-2-2-2-3-9">
                  <text:number>8.</text:number>
                  <text:p text:style-name="al">In aanvulling op het bepaalde in artikel 19c,23b en 28c van het Besluit begroting en verantwoording over incidentele baten en lasten wordt een rapportagegrens van € 100.000 gehanteerd. Deze grens geldt niet voor mutaties aan reserves en de lasten en baten gerelateerd aan deze mutaties.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de eerste helft van het begrotingsjaar aan de raad een Voorjaarsnota aan met een voorstel voor het beleid en de financiële kaders van de begroting voor het volgende begrotingsjaar en de meerjarenraming. Ook mutaties in het beleid en de financiën van het lopende begrotingsjaar worden hierin opgenomen. De raad stelt uiterlijk in zijn laatste vergadering voor het zomerreces deze Voorjaarsnota vast.</text:p>
                </text:list-item>
                <text:list-item text:style-override="id1-3-2-2-2-4-3">
                  <text:number>2.</text:number>
                  <text:p text:style-name="al">Het college biedt in de tweede helft van het begrotingsjaar aan de raad een Najaarsnota aan met een voorstel voor wijzigingen van het beleid en de financiële kaders van de Begroting en de meerjarenraming. De raad stelt uiterlijk in zijn laatste vergadering van het begrotingsjaar deze Najaarsnota vast.</text:p>
                </text:list-item>
                <text:list-item text:style-override="id1-3-2-2-2-4-4">
                  <text:number>3.</text:number>
                  <text:p text:style-name="al">In de begroting wordt een post onvoorzien van circa € 0,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Wettelijk gezien stelt de raad alleen het eerste jaar van de begroting vast, conform artikel 190 lid 1 Gemeentewet, en niet de zeven jaren van de meerjarenraming daarna. Echter, de meerjarenraming vormt wel telkens het startpunt van de nieuw te maken begroting en valt als zodanig onder de begrotingsautorisatie van de raad. </text:p>
                </text:list-item>
                <text:list-item text:style-override="id1-3-2-2-2-5-3">
                  <text:number>2.</text:number>
                  <text:p text:style-name="al">In afwijking van het eerste lid kan de raad bij de programma-indeling deelprogramma’s vaststellen waarbij de autorisatie van de baten en lasten plaatsvindt op het niveau van het deelprogramma.</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programma of deelprogramma de geautoriseerde lasten dreigen te overschrijden met meer dan € 250.000, de investeringsuitgaven van een investeringskrediet het geautoriseerde investeringskrediet dreigen te overschrijden met meer dan € 250.000, of de baten van een programma of deelprogramma de geautoriseerde baten dreigen te onderschrijden met meer dan € 250.000. De raad geeft aan of hij een voorstel wil voor het wijzigen van de geautoriseerde lasten van het programma of deelprogramma, voor het wijzigen van het geautoriseerde investeringskrediet, of voor het bijstellen van het beleid. Daarnaast zal bij voorzienbare prijsstijgingen van toekomstige nationale en Europese aanbestedingen groter is dan 100.000 of 25% van het beschikbare budget of krediet de raad geïnformeerd worden.</text:p>
                </text:list-item>
                <text:list-item text:style-override="id1-3-2-2-2-5-6">
                  <text:number>5.</text:number>
                  <text:p text:style-name="al">De bevoegdheid tot doen van uitgaven ten laste van de post Onvoorzien is aan het college gemandateerd.</text:p>
                </text:list-item>
                <text:list-item text:style-override="id1-3-2-2-2-5-7">
                  <text:number>6.</text:number>
                  <text:p text:style-name="al">Bij de behandeling van de tussenrapportages in de raad, doet het college voorstellen voor het wijzigen van de geautoriseerde baten en lasten, het wijzigen van de geautoriseerde investeringskredieten en het bijstellen van het beleid. </text:p>
                </text:list-item>
                <text:list-item text:style-override="id1-3-2-2-2-5-8">
                  <text:number>7.</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2-5-9">
                  <text:number>8.</text:number>
                  <text:p text:style-name="al">In de tussenrapportages worden afwijkingen op de actuele ramingen van de baten en lasten van (deel)programma’s groter dan € 100.000 toegelicht. In de tussenrapportages en begroting wordt voor nieuw beleid een grens van € 25.000 gehanteerd. Tevens worden afwijkingen op de actuele raming van investeringskredieten groter dan € 25.000 toegelicht. </text:p>
                </text:list-item>
                <text:list-item text:style-override="id1-3-2-2-2-5-10">
                  <text:number>9.</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00 informeert het college de raad in het voorstel over het effect van de investering op de schuldpositie van de gemeente.</text:p>
                </text:list-item>
                <text:list-item text:style-override="id1-3-2-2-2-5-11">
                  <text:number>10.</text:number>
                  <text:p text:style-name="al">Bij meerjarige investeringskredieten levert overschrijding van een jaarschijf geen onrechtmatigheid op, zolang aannemelijk is dat het totaal van de uitgaven binnen het totaal gevoteerde investeringskrediet blijft. </text:p>
                </text:list-item>
                <text:list-item text:style-override="id1-3-2-2-2-5-12">
                  <text:number>11.</text:number>
                  <text:p text:style-name="al">Bij strategische verwerving van grondposities wordt afgeweken van de normale budgetautorisatie als bepaald in het eerste lid. In deze gevallen wordt de Nota Strategisch Verwerven nageleefd.</text:p>
                </text:list-item>
                <text:list-item text:style-override="id1-3-2-2-2-5-13">
                  <text:number>12.</text:number>
                  <text:p text:style-name="al">Elk jaar bij de Voorjaarsnota wordt er een nieuw jaar toegevoegd aan de meerjarenraming. Dit nieuwe laatste jaar is gelijk aan het oude laatste jaar bij de Najaarsnota.</text:p>
                </text:list-item>
              </text:list>
            </text:section>
            <text:section text:name="artikel_id1-3-2-2-2-6" text:style-name="artikel">
              <text:p text:style-name="artikel_kop_titel"><text:span text:style-name="artikel_kop_label">Artikel</text:span> <text:span text:style-name="artikel_kop_nr">6.</text:span> Informatieplicht</text:p>
              <text:p text:style-name="al">Het college besluit niet over:</text:p>
              <text:list text:style-name="id1-3-2-2-2-6-3">
                <text:list-item text:style-override="id1-3-2-2-2-6-3-1">
                  <text:number>a.</text:number>
                  <text:p text:style-name="al">het verstrekken van leningen of borgstellingen groter dan € 2.500.000; en</text:p>
                </text:list-item>
                <text:list-item text:style-override="id1-3-2-2-2-6-3-2">
                  <text:number>b.</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Nadere afspraken over de wijze van activeren zijn gemaakt in de nota Vaste Activa.</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1.</text:number>
                  <text:p text:style-name="al">Voor de vorderingen op verbonden partijen, derden en bijstandsverstrekking wordt een voorziening wegens oninbaarheid gevormd op basis van een individuele beoordeling op inbaarheid van de openstaande vorderingen.</text:p>
                </text:list-item>
                <text:list-item text:style-override="id1-3-2-2-3-3-3">
                  <text:number>2.</text:number>
                  <text:p text:style-name="al">Voor openstaande vorderingen betreffende gemeentelijke belastingen en heffingen wordt, met uitzondering van individuele vorderingen groter dan € 100.000,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 Nota Reserves, Voorzieningen, Risicomanagement en Weerstandsvermo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3-4-6">
                  <text:number>5.</text:number>
                  <text:p text:style-name="al">Het college verstrekt jaarlijks gelijktijdig met de in artikel 3 genoemde Voorjaarsnota informatie over de stand van zaken met betrekking tot reserves en voorzieningen. De Algemene reserve en de Bestemmingreserve eenmalige uitgaven vormen daarin een standaard onderdeel. Nadere informatie wordt bovendien bekend gemaakt in de Begroting, Najaarsnota en de Jaarstukken.</text:p>
                </text:list-item>
                <text:list-item text:style-override="id1-3-2-2-3-4-7">
                  <text:number>6.</text:number>
                  <text:p text:style-name="al">Voor mutaties in de reserve éénmalig wordt een ondergrens van € 25.000 gehanteerd. </text:p>
                </text:list-item>
                <text:list-item text:style-override="id1-3-2-2-3-4-8">
                  <text:number>7.</text:number>
                  <text:p text:style-name="al">Mutaties in reserves die direct in verband staan met hiermee samenhangende lasten en/of baten vinden plaats op basis van de werkelijke lasten en baten in enig jaar, en bevinden zich altijd binnen de begrote reserve mutatie. </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in ieder geval ook betrokken: de overheadkosten en de rente van de inzet van vreemd vermogen voor de financiering van de in gebruik zijnde activa.</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gederfde inkomsten van het kwijtscheldingsbeleid betrokken.</text:p>
                </text:list-item>
                <text:list-item text:style-override="id1-3-2-2-3-5-4">
                  <text:number>3.</text:number>
                  <text:p text:style-name="al">Voor de toerekening van de overheadkosten worden de overheadkosten die kunnen worden betrokken in de aangifte vennootschapsbelasting extracomptabel bepaald en vervolgens toegerekend aan de vennootschapsbelastingplichtige activiteiten.</text:p>
                </text:list-item>
                <text:list-item text:style-override="id1-3-2-2-3-5-5">
                  <text:number>4.</text:number>
                  <text:p text:style-name="al">Voor de toerekening van de overheadkosten aan de kostprijs van de rioolheffing en afvalstoffenheffing is uitgegaan van het aandeel in de totale geraamde overheadkosten ter grootte van de geraamde personeelslasten die aan de rioolheffing en afvalstoffenheffing worden toegerekend, gedeeld door de totale geraamde personeelslasten van de taakvelden.</text:p>
                </text:list-item>
                <text:list-item text:style-override="id1-3-2-2-3-5-6">
                  <text:number>5.</text:number>
                  <text:p text:style-name="al">Het percentage van de omslagrente voor de toerekening van rente voor de financiering van de in gebruik zijnde activa, bedoeld in het eerste lid, wordt jaarlijks met de begroting vastgesteld. Het percentage van deze omslagrente wordt berekend door de aan de taakvelden toe te rekenen rente (in euro’s) te delen door de boekwaarde per 1 januari van de vaste activa die integraal is gefinancierd. De regels met betrekking tot rente worden in een Notitie rentebeleid vastgelegd. Deze notitie wordt minimaal eens per vier jaar geactualiseerd.</text:p>
                </text:list-item>
                <text:list-item text:style-override="id1-3-2-2-3-5-7">
                  <text:number>6.</text:number>
                  <text:p text:style-name="al">In afwijking van het vijfde lid wordt bij een verstrekte lening voor de bepaling van de rentekosten van de inzet van vreemd vermogen in de kostprijs uitgegaan van een marktconforme rente. Deze rente wordt verhoogd met een opslag voor het debiteurenrisico.</text:p>
                </text:list-item>
                <text:list-item text:style-override="id1-3-2-2-3-5-8">
                  <text:number>7.</text:number>
                  <text:p text:style-name="al">Bij projectfinanciering worden dan de werkelijke rentekosten toegerekend. In andere gevallen wordt uitgegaan van het gewogen gemiddelde rentepercentage van de bestaande leningenportefeuille.</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borgstellingen door de gemeente aan overheidsbedrijven en derden worden de bepalingen uit de Verordening Leningverstrekking respectievelijk de Verordening Borgstellingen nageleef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borgstellingen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heffingen, rechten en leges.</text:p>
                </text:list-item>
                <text:list-item text:style-override="id1-3-2-2-3-7-3">
                  <text:number>2.</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borgstellingen en het verstrekken van risicodragend kapitaal bedingt het college indien mogelijk zekerheden.</text:p>
                </text:list-item>
              </text:list>
            </text:section>
            <text:section text:name="artikel_id1-3-2-2-3-9" text:style-name="artikel">
              <text:p text:style-name="artikel_kop_titel"><text:span text:style-name="artikel_kop_label">Artikel</text:span> <text:span text:style-name="artikel_kop_nr">15.</text:span> Rentebeleid</text:p>
              <text:list text:style-name="id1-3-2-2-3-9-2">
                <text:list-item text:style-override="id1-3-2-2-3-9-2">
                  <text:number>1.</text:number>
                  <text:p text:style-name="al">Het intern aan grondexploitaties toe te rekenen rentepercentage wordt berekend conform de geldende BBV Notitie Grondbeleid in de begroting en jaarstukken.</text:p>
                </text:list-item>
                <text:list-item text:style-override="id1-3-2-2-3-9-3">
                  <text:number>2.</text:number>
                  <text:p text:style-name="al">Bij een negatief saldo door te rekenen rente blijft het renteresultaat conform de geldende BBV op het taakveld treasury. Er wordt geen negatieve renteomslag (rentebate) toegerekend aan de taakvelden.</text:p>
                </text:list-item>
                <text:list-item text:style-override="id1-3-2-2-3-9-4">
                  <text:number>3.</text:number>
                  <text:p text:style-name="al">De kosten die de gemeente realiseert voor de activiteiten van de onderneming, moeten aan de onderneming worden toegerekend in het kader van de vennootschapsbelasting.</text:p>
                </text:list-item>
                <text:list-item text:style-override="id1-3-2-2-3-9-5">
                  <text:number>4.</text:number>
                  <text:list text:style-name="id1-3-2-2-3-9-5-2">
                    <text:list-item text:style-override="id1-3-2-2-3-9-5-2-1">
                      <text:number>a.</text:number>
                      <text:p text:style-name="al">Conform het geldende BBV dient er met een renteomslag gewerkt te worden. Dit in verband met het toerekenen van rente aan de taakvelden. De basis hiervoor is de boekwaarde van de activa die bij de taakvelden hoort (door te berekenen rente gedeeld door totale activa maal 100%).</text:p>
                    </text:list-item>
                    <text:list-item text:style-override="id1-3-2-2-3-9-5-2-2">
                      <text:number>b.</text:number>
                      <text:p text:style-name="al">De omslagrente mag maximaal 0,5% afwijken van het werkelijk rentepercentage wat toegerekend moet worden aan de taakvelden. </text:p>
                    </text:list-item>
                    <text:list-item text:style-override="id1-3-2-2-3-9-5-2-3">
                      <text:number>c.</text:number>
                      <text:p text:style-name="al">De externe rentelasten over de korte en lange financiering worden op het taakveld treasury als last verantwoord. De externe rentebaten worden op het taakveld treasury als baat verantwoord. </text:p>
                    </text:list-item>
                    <text:list-item text:style-override="id1-3-2-2-3-9-5-2-4">
                      <text:number>d.</text:number>
                      <text:p text:style-name="al">In de begroting bepalen we het renteomslagpercentage van het begrotingsjaar en de zeven daaropvolgende jaren. In de Najaarsnota, en eventueel in de Voorjaarsnota, actualiseren we deze berekening en vergelijken deze met de begroting. Indien de afwijking groter is dan 25% herberekenen we het percentage en de toerekening aan de taakveld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2, vijfde lid;</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tenminst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Debt Service Coverage Ratio;</text:p>
                    </text:list-item>
                    <text:list-item text:style-override="id1-3-2-2-4-4-2-3-2">
                      <text:number>b.</text:number>
                      <text:p text:style-name="al">de ontwikkeling van de afschrijvingslasten, in verhouding tot de totale lasten voor mutaties reserves (afschrijvingsratio).</text:p>
                    </text:list-item>
                  </text:list>
                </text:list-item>
                <text:list-item text:style-override="id1-3-2-2-4-4-3">
                  <text:number>2.</text:number>
                  <text:p text:style-name="al">Voor het in beeld brengen van de weerstandscapaciteit van de gemeente wordt aan de hand van het eigen vermogen (algemene reserves en bestemmingsreserves), de vrij te besteden (budget)ruimte, de ruimte voor onvoorziene uitgaven beoordeeld of deze een omvang heeft die voldoende is om de financiële gevolgen van de risico’s, als die zich voordoen af te kunnen dekken.</text:p>
                </text:list-item>
                <text:list-item text:style-override="id1-3-2-2-4-4-4">
                  <text:number>3.</text:number>
                  <text:p text:style-name="al">De raad stelt een Nota Reserves, Voorzieningen, Risicomanagement en Weerstandsvermogen vast.</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stelt ten minste eenmaal in de vijf jaar een Integraal beheerplan openbare ruimte en een Integraal projectenboek vast. Het plan geeft het kader weer voor het beoogde onderhoudsniveau, de planning van het onderhoud en de kosten van het onderhoud voor het openbaar groen, water, wegen, kunstwerken en straatmeubilair en eveneens de normkostensystematiek en het meerjarig budgettair beslag. De raad stelt middels de Stedelijke Beheervisie de beleidskaders voor deze plannen vast.</text:p>
                </text:list-item>
                <text:list-item text:style-override="id1-3-2-2-4-5-4">
                  <text:number>3.</text:number>
                  <text:p text:style-name="al">Het college stelt ten minste eenmaal in de vijf jaar een (bijgesteld) Verbreed Gemeentelijk Rioleringsplan (VGRP) vast. Het 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middels de Stedelijke Beheervisie de beleidskaders voor dit plan vast.</text:p>
                </text:list-item>
                <text:list-item text:style-override="id1-3-2-2-4-5-5">
                  <text:number>4.</text:number>
                  <text:p text:style-name="al">Het college biedt één keer in de vijf jaar de raad een Onderhoudsplan gebouwen aan. Het plan bevat voorstellen voor het te plegen onderhoud en de bijbehorende kosten aan de gemeentelijke gebouwen. De raad stelt het plan vast.</text:p>
                </text:list-item>
                <text:list-item text:style-override="id1-3-2-2-4-5-6">
                  <text:number>5.</text:number>
                  <text:p text:style-name="al">De raad stelt een Nota Vaste Activa vast, met kaders over investeringen, activeren, waarderen en afschrijven.</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item text:style-override="id1-3-2-2-4-6-3-6">
                  <text:number>f.</text:number>
                  <text:p text:style-name="al">De rechtmatigheidsverantwoording met nadere toelichting conform de actuele kadernota rechtmatigheid van de commissie BBV, met inachtneming van een rapportagegrens van € 250.000, met daarin:</text:p>
                  <text:list text:style-name="id1-3-2-2-4-6-3-6-3">
                    <text:list-item text:style-override="id1-3-2-2-4-6-3-6-3-1">
                      <text:number>1.</text:number>
                      <text:p text:style-name="al">het totaal aan afwijkingen met betrekking tot het begrotingscriterium voor zover die (samen met eventuele andere financiële onrechtmatigheden) boven de door de raad in het normenkader vastgestelde grens uitkomen;</text:p>
                    </text:list-item>
                    <text:list-item text:style-override="id1-3-2-2-4-6-3-6-3-2">
                      <text:number>2.</text:number>
                      <text:p text:style-name="al">het totaal aan afwijkingen met betrekking tot het voorwaardencriterium voor zover die (samen met eventuele andere financiële onrechtmatigheden) boven de door de raad in het normenkader vastgestelde grens uitkomen;</text:p>
                    </text:list-item>
                    <text:list-item text:style-override="id1-3-2-2-4-6-3-6-3-3">
                      <text:number>3.</text:number>
                      <text:p text:style-name="al">het totaal aan afwijkingen met betrekking tot het misbruik en oneigenlijk gebruik criterium voor zover die (samen met eventuele andere financiële onrechtmatigheden) boven de door de raad in het normenkader vastgestelde grens uitkomen;</text:p>
                    </text:list-item>
                    <text:list-item text:style-override="id1-3-2-2-4-6-3-6-3-4">
                      <text:number>4.</text:number>
                      <text:p text:style-name="al">een toelichting op de geconstateerde fraude van eigen medewerkers;</text:p>
                    </text:list-item>
                    <text:list-item text:style-override="id1-3-2-2-4-6-3-6-3-5">
                      <text:number>5.</text:number>
                      <text:p text:style-name="al">verbetermaatregelen die zij gaat treffen om rechtmatig handelen in de toekomst te borgen.</text:p>
                    </text:list-item>
                  </text:list>
                </text:list-item>
                <text:list-item text:style-override="id1-3-2-2-4-6-3-7">
                  <text:number>g.</text:number>
                  <text:p text:style-name="al">De onder lid f genoemde onderdelen worden, waar nodig, voorzien van beheersmaatregelen om deze afwijkingen in de toekomst te voorkomen;</text:p>
                </text:list-item>
                <text:list-item text:style-override="id1-3-2-2-4-6-3-8">
                  <text:number>h.</text:number>
                  <text:p text:style-name="al">Een rapportage indien de normen uit de gids proportionaliteit veelvuldig niet nageleefd worden of slecht gedocumenteerd en/of gemotiveerd zijn;</text:p>
                </text:list-item>
                <text:list-item text:style-override="id1-3-2-2-4-6-3-9">
                  <text:number>i.</text:number>
                  <text:p text:style-name="al">Een rapportage indien er niet-financiële onrechtmatigheden zijn in verband met het niet naleven van bepalingen in de wet Fido en bijbehorende regelingen. </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a.</text:number>
                  <text:p text:style-name="al">Bepalingen over de periodieke beoordeling of voortzetting van de deelname aan de verbonden partijen nog wenselijk is;</text:p>
                </text:list-item>
                <text:list-item text:style-override="id1-3-2-2-4-7-3-2">
                  <text:number>b.</text:number>
                  <text:p text:style-name="al">Informatie over de jaarlijkse ontwikkelingen bij de verbonden partijen;</text:p>
                </text:list-item>
                <text:list-item text:style-override="id1-3-2-2-4-7-3-3">
                  <text:number>c.</text:number>
                  <text:p text:style-name="al">In de Nota Verbonden Partijen zijn naast bovenstaande bepalingen uit lid a en lid b. ook andere kaders afgesproken zoals een Rapportage gewenste bestuurlijke betrokkenheid.</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Een Financieringsstatuut, in deze nota wordt het beleid van de gemeente Capelle aan den IJssel voorgelegd waarin onder meer de volgende inhoud is opgenomen:</text:p>
                  <text:list text:style-name="id1-3-2-2-5-3-3-4-3">
                    <text:list-item text:style-override="id1-3-2-2-5-3-3-4-3-1">
                      <text:number>1.</text:number>
                      <text:p text:style-name="al">De opzet en inrichting van de financieringsfunctie;</text:p>
                    </text:list-item>
                    <text:list-item text:style-override="id1-3-2-2-5-3-3-4-3-2">
                      <text:number>2.</text:number>
                      <text:p text:style-name="al">Het financieringsbeleid: missie, doelstellingen, taakvelden, richtlijnen en limieten;</text:p>
                    </text:list-item>
                    <text:list-item text:style-override="id1-3-2-2-5-3-3-4-3-3">
                      <text:number>3.</text:number>
                      <text:p text:style-name="al">De organisatie rondom de financiering: verantwoordelijkheden, bevoegdheden, administratieve</text:p>
                    </text:list-item>
                    <text:list-item text:style-override="id1-3-2-2-5-3-3-4-3-4">
                      <text:number>4.</text:number>
                      <text:p text:style-name="al">organisatie, planning &amp; control en informatievoorziening.</text:p>
                    </text:list-item>
                  </text:list>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ervoor dat de jaarrekening een getrouw beeld geeft en dat de baten, lasten en balansmutaties rechtmatig tot stand zijn gekomen, in overeenstemming met artikel 213 lid 3a en lid 3b van de Gemeentewet. Hiervoor zorgt het college voor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item text:style-override="id1-3-2-2-5-4-4">
                  <text:number>3.</text:number>
                  <text:p text:style-name="al">De raad stelt een verantwoordingsgrens, inclusief rapportagegrens, vast voor de jaarlijkse rechtmatigheidsverantwoording van het college aan de raad. De Rechtmatigheids-verantwoording maakt deel uit van de paragraaf Bedrijfsvoering van het Jaarverslag. </text:p>
                </text:list-item>
                <text:list-item text:style-override="id1-3-2-2-5-4-5">
                  <text:number>4.</text:number>
                  <text:p text:style-name="al">Het college stelt ten minste eenmaal per twee collegeperioden een Regeling Budgethouderschap vast, met kaders over de taken, bevoegdheden en verantwoordelijkheden voor het budgetbeheer.</text:p>
                </text:list-item>
                <text:list-item text:style-override="id1-3-2-2-5-4-6">
                  <text:number>5.</text:number>
                  <text:p text:style-name="al">Indien er gedurende het begrotingsjaar sprake is van een geconstateerde onrechtmatigheid groter dan € 500.000 per individueel geval, informeert het college de raad actief door middel van een collegebrief.</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Capelle aan den IJssel 2022 wordt ingetrokken.</text:p>
                </text:list-item>
                <text:list-item text:style-override="id1-3-2-2-6-2-3">
                  <text:number>2.</text:number>
                  <text:p text:style-name="al">Onverminderd het gestelde in lid 1 blijft de Financiële verordening gemeente Capelle aan den IJssel 2022 van toepassing op de Jaarrekening en het Jaarverslag en bijbehorende stukken van het begrotingsjaar voorafgaand aan het jaar waarin deze verordening in werking treedt.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de dag na bekendmaking;</text:p>
                </text:list-item>
                <text:list-item text:style-override="id1-3-2-2-6-3-3">
                  <text:number>2.</text:number>
                  <text:p text:style-name="al">Deze verordening wordt aangehaald als: Financiële verordening Capelle aan den IJssel 2023.</text:p>
                </text:list-item>
              </text:list>
            </text:section>
            <text:p text:style-name="hoofdstuk_bottom"/>
          </text:section>
        </text:section>
        <text:section text:name="regeling-sluiting_id1-3-2-3" text:style-name="regeling-sluiting">
          <text:section text:name="ondertekening_id1-3-2-3-1">
            <text:p><text:span text:style-name="functie"> Vastgesteld in de openbare vergadering van ,</text:span></text:p>
          </text:section>
          <text:section text:name="ondertekening_id1-3-2-3-2">
            <text:p><text:span text:style-name="functie">de griffier, </text:span></text:p>
          </text:section>
          <text:section text:name="ondertekening_id1-3-2-3-3">
            <text:p><text:span text:style-name="functie">de voorzitter,</text:span></text:p>
          </text:section>
        </text:section>
        <text:section text:name="bijlage_id1-3-2-4" text:style-name="bijlage">
          <text:p text:style-name="bijlage_top"/>
          <text:p text:style-name="hoofdstuk_kop"><text:span text:style-name="label">Bijlage</text:span> <text:span text:style-name="nr">afschrijvingsbeleid</text:span> bij artikel 8 </text:p>
          <text:p text:style-name="al"/>
          <text:p text:style-name="al">Afschrijving vindt plaats met ingang van het jaar nadat de activa volledig zijn gerealiseerd.</text:p>
          <text:p text:style-name="al">De afschrijvingen geschieden onafhankelijk van het resultaat van het boekjaar.</text:p>
          <text:p text:style-name="al"/>
          <text:p text:style-name="al">
          <text:span text:style-name="nadrukvet">Afschrijvingsbeleid immateriële vaste activa</text:span>
        </text:p>
          <text:p text:style-name="al"/>
          <text:p text:style-name="al">De volgende immateriële vaste activa worden lineair afgeschreven i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Kosten vooragio of disagio</text:p>
                </table:table-cell>
                <table:table-cell table:style-name="cell_frame_all" table:number-rows-spanned="1" table:number-columns-spanned="1">
                  <text:p text:style-name="table_al">4 jaar</text:p>
                </table:table-cell>
              </table:table-row>
            </table:table>
            <text:p text:style-name="table_bottom"/>
          </text:section>
          <text:p text:style-name="al"/>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computer</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apparat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ve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u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 materiaal</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eriaal gladheidsbestrijding</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 materiaa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biliteitsvoorziening</text:p>
                </table:table-cell>
                <table:table-cell table:style-name="cell_frame_all" table:number-rows-spanned="1" table:number-columns-spanned="1">
                  <text:p text:style-name="table_al">rolstoel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ootmobiel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inrichting gymzalen, sportha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plaag tennisban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plaag sportvel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bouw plus sporttechnische laa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ommodaties en 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inrichting 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dlok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manente 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aneringswerken</text:p>
                </table:table-cell>
                <table:table-cell table:style-name="cell_frame_all" table:number-rows-spanned="1" table:number-columns-spanned="1">
                  <text:p text:style-name="table_al">30 – 4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aal overi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en gemaa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se container – binnenba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se container – buitenbak</text:p>
                </table:table-cell>
                <table:table-cell table:style-name="cell_frame_all" table:number-rows-spanned="1" table:number-columns-spanned="1">
                  <text:p text:style-name="table_al">30 jaar</text:p>
                </table:table-cell>
              </table:table-row>
            </table:table>
            <text:p text:style-name="table_bottom"/>
          </text:section>
          <text:p text:style-name="al"/>
          <text:p text:style-name="al">
          <text:span text:style-name="nadrukvet">Afschrijvingsbeleid materiële vaste activa met maatschappelijk nut</text:span>
        </text:p>
          <text:p text:style-name="al">Vanaf 1 januari 2017 moeten investeringen met maatschappelijk nut verplicht worden geactiveerd en worden afgeschreven naar gelang de gebruiksduur.</text:p>
          <text:p text:style-name="al">De volgende materiële vaste activa met maatschappelijk nut worden lineair afgeschreven in:</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erkeers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sregelinstallatie</text:p>
                </table:table-cell>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har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l</text:p>
                </table:table-cell>
                <table:table-cell table:style-name="cell_frame_all" table:number-rows-spanned="1" table:number-columns-spanned="1">
                  <text:p text:style-name="table_al">5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25 – 40 jaar</text:p>
                </table:table-cell>
                <table:table-cell table:style-name="cell_frame_all" table:number-rows-spanned="1" table:number-columns-spanned="1">
                  <text:p text:style-name="table_al">Afhankelijk van het soort (constructie) materiaal</text:p>
                </table:table-cell>
              </table:table-row>
              <table:table-row table:style-name="row">
                <table:table-cell table:style-name="cell_frame_all" table:number-rows-spanned="1" table:number-columns-spanned="1">
                  <text:p text:style-name="table_al">Visplaats</text:p>
                </table:table-cell>
                <table:table-cell table:style-name="cell_frame_all" table:number-rows-spanned="1" table:number-columns-spanned="1">
                  <text:p text:style-name="table_al">boven water met dekdelen</text:p>
                </table:table-cell>
                <table:table-cell table:style-name="cell_frame_all" table:number-rows-spanned="1" table:number-columns-spanned="1">
                  <text:p text:style-name="table_al">25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het water</text:p>
                </table:table-cell>
                <table:table-cell table:style-name="cell_frame_all" table:number-rows-spanned="1" table:number-columns-spanned="1">
                  <text:p text:style-name="table_al">3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meervoorziening</text:p>
                </table:table-cell>
                <table:table-cell table:style-name="cell_frame_all" table:number-rows-spanned="1" table:number-columns-spanned="1">
                  <text:p text:style-name="table_al">boven water met dekdelen</text:p>
                </table:table-cell>
                <table:table-cell table:style-name="cell_frame_all" table:number-rows-spanned="1" table:number-columns-spanned="1">
                  <text:p text:style-name="table_al">5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het water</text:p>
                </table:table-cell>
                <table:table-cell table:style-name="cell_frame_all" table:number-rows-spanned="1" table:number-columns-spanned="1">
                  <text:p text:style-name="table_al">5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skerende constructies</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parant</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l</text:p>
                </table:table-cell>
                <table:table-cell table:style-name="cell_frame_all" table:number-rows-spanned="1" table:number-columns-spanned="1">
                  <text:p text:style-name="table_al">5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anulaat</text:p>
                </table:table-cell>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erwand</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3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ext:p text:style-name="table_al">10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emente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3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l</text:p>
                </table:table-cell>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fundeerde) Trap</text:p>
                </table:table-cell>
                <table:table-cell table:style-name="cell_frame_all" table:number-rows-spanned="1" table:number-columns-spanned="1">
                  <text:p text:style-name="table_al">met leuning</text:p>
                </table:table-cell>
                <table:table-cell table:style-name="cell_frame_all" table:number-rows-spanned="1" table:number-columns-spanned="1">
                  <text:p text:style-name="table_al">7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nnel</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aduct</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kluizin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rtaal</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20 – 2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mast</text:p>
                </table:table-cell>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toestellen</text:span>
                  </text:p>
                </table:table-cell>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20 – 30 jaar</text:p>
                </table:table-cell>
                <table:table-cell table:style-name="cell_frame_all" table:number-rows-spanned="1" table:number-columns-spanned="1">
                  <text:p text:style-name="table_al">Afhankelijk van het zetting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iken</text:p>
                </table:table-cell>
                <table:table-cell table:style-name="cell_frame_all" table:number-rows-spanned="1" table:number-columns-spanned="1">
                  <text:p text:style-name="table_al">20 – 30 jaar</text:p>
                </table:table-cell>
                <table:table-cell table:style-name="cell_frame_all" table:number-rows-spanned="1" table:number-columns-spanned="1">
                  <text:p text:style-name="table_al">Afhankelijk van het zettingsgebied</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op de artikelen</text:p>
          <text:p text:style-name="al">
          <text:span text:style-name="nadrukcur">Artikel 1. Begripsbepaling</text:span>
        </text:p>
          <text:p text:style-name="al">Het begrip administratie is gedefinieerd ten behoeve van artikel 23 van de verordening.</text:p>
          <text:p text:style-name="al">Het begrip afdeling is gedefinieerd ten behoeve van de artikelen 23 en 24 van de verordening.</text:p>
          <text:p text:style-name="al">Het begrip overheidsbedrijf gedefinieerd om in artikel 13 van de verordening nadere invulling te kunnen geven aan de verplichtingen die volgen uit de Mededingingswet voor het vaststellen van de hoogte van prijzen.</text:p>
          <text:p text:style-name="al">De begrippen Debt Service Coverage Ratio en Afschrijvingsratio zijn gedefinieerd ten behoeve van artikel 18 van de verordening.</text:p>
          <text:p text:style-name="al"/>
          <text:p text:style-name="al">
          <text:span text:style-name="nadrukcur">Artikel 2. Programma-indeling</text:span>
        </text:p>
          <text:p text:style-name="al">Dit artikel bevat bepalingen over de inrichting van de begroting en de jaarstukken. De indeling van de programma’s worden bij aanvang van iedere raadsperiode door de raad vastgesteld.</text:p>
          <text:p text:style-name="al">Het Besluit begroting en verantwoording provincies en gemeenten (hierna: BBV) bepaalt in aanvulling hierop, dat de taakvelden aan de programma’s moeten worden toegewezen.</text:p>
          <text:p text:style-name="al">Het twee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in de vorige raadsperiode goed zijn bevallen, kunnen deze ongewijzigd opnieuw worden vastgesteld. In andere gevallen zijn (kleine) bijstellingen of wijzigingen meestal voldoende. </text:p>
          <text:p text:style-name="al">De Capelse beleidsindicatoren zijn niet verplicht en geven, net als de landelijke indicatoren, een beeld van de reeds gerealiseerde en na te streven prestaties en effecten op de beleidsvelden. </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In uitzonderlijke situaties kan er tussentijds tot een extra paragraaf worden besloten. Een voorbeeld hiervan is de paragraaf impact coronacrisis.</text:p>
          <text:p text:style-name="al"/>
          <text:p text:style-name="al">
          <text:span text:style-name="nadrukcur">Artikel 3. Inrichting begroting, tussentijdse rapportages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De begroting is het huishoudboekje voor de gemeente. Op basis voor de artikel 189 van de Gemeentewet biedt het college een ontwerpbegroting aan de gemeenteraad aan. De gemeenteraad stelt deze vervolgens vast. In het Besluit Begroting en Verantwoording staat verder gespecificeerd wat er in een begroting opgenomen moet worden. Verder brengt de provincie jaarlijks een circulaire uit met aandachtspunten voor de begroting. </text:p>
          <text:p text:style-name="al"/>
          <text:p text:style-name="al">De begroting bestaat uit:</text:p>
          <text:p text:style-name="al"/>
          <text:p text:style-name="al">
          <text:span text:style-name="nadrukcur">Het beleidsdeel</text:span>:</text:p>
          <text:p text:style-name="al"/>
          <text:list text:style-name="id1-3-2-5-25">
            <text:list-item text:style-override="id1-3-2-5-25-1">
              <text:number>•</text:number>
              <text:p text:style-name="al">Het programmaplan, met daarin per programma tenminste: </text:p>
              <text:list text:style-name="id1-3-2-5-25-1-3">
                <text:list-item text:style-override="id1-3-2-5-25-1-3-1">
                  <text:number>o</text:number>
                  <text:p text:style-name="al">Wat willen we bereiken?</text:p>
                </text:list-item>
                <text:list-item text:style-override="id1-3-2-5-25-1-3-2">
                  <text:number>o</text:number>
                  <text:p text:style-name="al">Wat gaan we daarvoor doen?</text:p>
                </text:list-item>
                <text:list-item text:style-override="id1-3-2-5-25-1-3-3">
                  <text:number>o</text:number>
                  <text:p text:style-name="al">Wat mag dit kosten?</text:p>
                </text:list-item>
              </text:list>
            </text:list-item>
            <text:list-item text:style-override="id1-3-2-5-25-2">
              <text:number>•</text:number>
              <text:p text:style-name="al">De paragrafen. </text:p>
            </text:list-item>
          </text:list>
          <text:p text:style-name="al">
          <text:span text:style-name="nadrukcur">Het financiële deel:</text:span>
        </text:p>
          <text:p text:style-name="al"/>
          <text:list text:style-name="id1-3-2-5-28">
            <text:list-item text:style-override="id1-3-2-5-28-1">
              <text:number>•</text:number>
              <text:p text:style-name="al">Het overzicht van baten en lasten en de toelichting;</text:p>
            </text:list-item>
            <text:list-item text:style-override="id1-3-2-5-28-2">
              <text:number>•</text:number>
              <text:p text:style-name="al">De uiteenzetting van de financiële positie en de toelichting;</text:p>
            </text:list-item>
            <text:list-item text:style-override="id1-3-2-5-28-3">
              <text:number>•</text:number>
              <text:p text:style-name="al">de bijlage met het overzicht van de geraamde baten en lasten per taakveld.</text:p>
            </text:list-item>
          </text:list>
          <text:p text:style-name="al">In de jaarstukken legt het college beleidsmatig en financieel verantwoording af aan de gemeenteraad. In het Besluit Begroting en Verantwoording staat verder gespecificeerd wat er in de jaarstukken opgenomen moet worden. De jaarstukken voor de raad zijn onderverdeeld in het jaarverslag en de jaarrekening. De jaarstukken vormen een spiegel van de programmabegroting. </text:p>
          <text:p text:style-name="al"/>
          <text:p text:style-name="al">
          <text:span text:style-name="nadrukcur">Het jaarverslag bestaat uit</text:span>:</text:p>
          <text:p text:style-name="al"/>
          <text:list text:style-name="id1-3-2-5-33">
            <text:list-item text:style-override="id1-3-2-5-33-1">
              <text:number>–</text:number>
              <text:p text:style-name="al">De programmaverantwoording, met daarin ten minste:</text:p>
              <text:list text:style-name="id1-3-2-5-33-1-3">
                <text:list-item text:style-override="id1-3-2-5-33-1-3-1">
                  <text:number>o</text:number>
                  <text:p text:style-name="al">Wat hebben we bereikt?</text:p>
                </text:list-item>
                <text:list-item text:style-override="id1-3-2-5-33-1-3-2">
                  <text:number>o</text:number>
                  <text:p text:style-name="al">Wat hebben we gedaan?</text:p>
                </text:list-item>
                <text:list-item text:style-override="id1-3-2-5-33-1-3-3">
                  <text:number>o</text:number>
                  <text:p text:style-name="al">Wat heeft het gekost?</text:p>
                </text:list-item>
              </text:list>
            </text:list-item>
            <text:list-item text:style-override="id1-3-2-5-33-2">
              <text:number>–</text:number>
              <text:p text:style-name="al">De paragrafen;</text:p>
            </text:list-item>
            <text:list-item text:style-override="id1-3-2-5-33-3">
              <text:number>–</text:number>
              <text:p text:style-name="al">Het overzicht van baten en lasten met toelichting;</text:p>
            </text:list-item>
            <text:list-item text:style-override="id1-3-2-5-33-4">
              <text:number>–</text:number>
              <text:p text:style-name="al">De uiteenzetting van de financiële positie met toelichting; </text:p>
            </text:list-item>
            <text:list-item text:style-override="id1-3-2-5-33-5">
              <text:number>–</text:number>
              <text:p text:style-name="al">De rechtmatigheidsverantwoording</text:p>
            </text:list-item>
          </text:list>
          <text:p text:style-name="al">
          <text:span text:style-name="nadrukcur">De jaarrekening bestaat uit ten minste</text:span>:</text:p>
          <text:p text:style-name="al"/>
          <text:list text:style-name="id1-3-2-5-36">
            <text:list-item text:style-override="id1-3-2-5-36-1">
              <text:number>–</text:number>
              <text:p text:style-name="al">het overzicht van baten en lasten in de jaarrekening en toelichting;</text:p>
            </text:list-item>
            <text:list-item text:style-override="id1-3-2-5-36-2">
              <text:number>–</text:number>
              <text:p text:style-name="al">de balans en de toelichting;</text:p>
            </text:list-item>
            <text:list-item text:style-override="id1-3-2-5-36-3">
              <text:number>–</text:number>
              <text:p text:style-name="al">de bijlage met de verantwoordingsinformatie over specifieke uitkeringen</text:p>
            </text:list-item>
            <text:list-item text:style-override="id1-3-2-5-36-4">
              <text:number>–</text:number>
              <text:p text:style-name="al">een bijlage met het overzicht van de gerealiseerde baten en lasten per taakveld.</text:p>
            </text:list-item>
          </text:list>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de jaarrekening en de najaarsnota inzicht wordt gegeven over de uitputting van de investeringskredieten. </text:p>
          <text:p text:style-name="al">Het vierde lid gaat over welke wijze wordt omgegaan met begrotingsonrechtmatigheden en wanneer er sprake is van een uitzondering. </text:p>
          <text:p text:style-name="al">Het vijfde en zesde lid gaat over de tussenrapportages en zijn een belangrijk onderdeel van de planning- en controlcyclus voor de raad. Bij de voorjaarsnota, die niet wettelijk verplicht is, geven we het kader voor de begroting van het komende jaar. Nieuw beleid dat de raad vaststelt, verwerken we vervolgens in de begroting. Nieuw beleid kan bestaan uit de uitbreiding of vermindering van bestaand beleid. Ook is het mogelijk dat we bestaand beleid continueren, maar dat dit meer of minder budget vraagt. De uitkomst van de voorjaarsnota vormt de basis voor de begroting. In de voorjaarsnota verwerken wij ook de financiële effecten van de actualisatie van de grondexploitaties. Daarnaast geven wij inzicht in de omvang van de reserve en voorzieningen, het verloop van de post onvoorzien en in de uitputting van de investeringskredieten (inclusief prognose einde looptijd). </text:p>
          <text:p text:style-name="al">Behalve de functie kaderstelling heeft de voorjaarsnota ook een functie voor bijsturing op het lopende begrotingsjaar. Ook kunnen financiële effecten uit de jaarrekening van het vorige jaar verwerkt worden. De voorjaarsnota heeft betrekking op negen begrotingsjaren: het lopende jaar (jaar t) en de acht begrotingsjaren voor de meerjarenbegroting erna (t+1 t/m t+8). </text:p>
          <text:p text:style-name="al">De gemeenteraad stelt de voorjaarsnota in de laatste raadsvergadering voor de zomer vast. De politieke partijen spreken hierbij hun algemene beschouwingen uit.</text:p>
          <text:p text:style-name="al"/>
          <text:p text:style-name="al">Een voorjaarsnota is in tegenstelling tot een begroting en een jaarrekening niet wettelijk verplicht en dus vormvrij. Met ingang van de Voorjaarsnota 2022 is de opbouw van de voorjaarsnota als volgt:</text:p>
          <text:p text:style-name="al"/>
          <text:list text:style-name="id1-3-2-5-46">
            <text:list-item text:style-override="id1-3-2-5-46-1">
              <text:number>•</text:number>
              <text:p text:style-name="al">Inleiding en leeswijzer;</text:p>
            </text:list-item>
            <text:list-item text:style-override="id1-3-2-5-46-2">
              <text:number>•</text:number>
              <text:p text:style-name="al">De (deel)programma’s met daarin:</text:p>
              <text:list text:style-name="id1-3-2-5-46-2-3">
                <text:list-item text:style-override="id1-3-2-5-46-2-3-1">
                  <text:number>o</text:number>
                  <text:p text:style-name="al">De voortgang op de doelen uit de doelenboom;</text:p>
                </text:list-item>
                <text:list-item text:style-override="id1-3-2-5-46-2-3-2">
                  <text:number>o</text:number>
                  <text:p text:style-name="al">De ontwikkelingen binnen het programma;</text:p>
                </text:list-item>
                <text:list-item text:style-override="id1-3-2-5-46-2-3-3">
                  <text:number>o</text:number>
                  <text:p text:style-name="al">De wijzigingsvoorstellen;</text:p>
                </text:list-item>
                <text:list-item text:style-override="id1-3-2-5-46-2-3-4">
                  <text:number>o</text:number>
                  <text:p text:style-name="al">Een overzicht met “Wat mag het kosten” en een specificatie van de wijzigingen voor het lopende begrotingsjaar;</text:p>
                </text:list-item>
              </text:list>
            </text:list-item>
            <text:list-item text:style-override="id1-3-2-5-46-3">
              <text:number>•</text:number>
              <text:p text:style-name="al">Financieel perspectief te voeren beleid;</text:p>
            </text:list-item>
            <text:list-item text:style-override="id1-3-2-5-46-4">
              <text:number>•</text:number>
              <text:p text:style-name="al">Een specificatie van de “Post onvoorzien”;</text:p>
            </text:list-item>
            <text:list-item text:style-override="id1-3-2-5-46-5">
              <text:number>•</text:number>
              <text:p text:style-name="al">Omvang van de reserves en voorzieningen;</text:p>
            </text:list-item>
            <text:list-item text:style-override="id1-3-2-5-46-6">
              <text:number>•</text:number>
              <text:p text:style-name="al">Een overzicht van de “bestemmingsreserve eenmalige uitgaven”</text:p>
            </text:list-item>
            <text:list-item text:style-override="id1-3-2-5-46-7">
              <text:number>•</text:number>
              <text:p text:style-name="al">Voortgang gebiedsvisie Centraal Capelle, zolang het project loopt.</text:p>
            </text:list-item>
          </text:list>
          <text:p text:style-name="al"> In de najaarsnota, welke eveneens niet wettelijk verplicht is, verwerken we de knelpunten van de uitvoering van het lopende begrotingsjaar. Ook verwerken we de financiële effecten van de Septembercirculaire van het gemeentefonds. De najaarsnota heeft net als de voorjaarsnota ook betrekking op de meerjarenbegroting, waardoor we eventuele wijzigingen in andere jaren of structurele budgettaire effecten ook kunnen verwerken. Aanvullende ten opzichte van de Voorjaarsnota verstrekken we bij de Najaarsnota een kredietenoverzicht en overzicht met inkomende subsidies. </text:p>
          <text:p text:style-name="al"/>
          <text:p text:style-name="al">Het zevende lid gaat over de meerjarenraming. In de Begroting, Voorjaarsnota en Najaarsnota geeft het college inzicht in de ontwikkeling hiervan. De Voorjaarsnota en Najaarsnota bevatten ook nog het lopende jaar, waardoor er totaal negen jaren ontstaan. Voorbeeld: </text:p>
          <text:p text:style-name="al"/>
          <text:list text:style-name="id1-3-2-5-51">
            <text:list-item text:style-override="id1-3-2-5-51-1">
              <text:number>•</text:number>
              <text:p text:style-name="al">De Begroting 2023 handelt over het begrotingsjaar 2023 en de meerjarenraming 2024 t/m 20230; </text:p>
            </text:list-item>
            <text:list-item text:style-override="id1-3-2-5-51-2">
              <text:number>•</text:number>
              <text:p text:style-name="al">De Voorjaarsnota en Najaarsnota 2023 handelen over het lopende jaar 2023, het begrotingsjaar 2024 en de meerjarenraming 2025 t/m 20231;</text:p>
            </text:list-item>
            <text:list-item text:style-override="id1-3-2-5-51-3">
              <text:number>•</text:number>
              <text:p text:style-name="al">Het jaar 2031 komt dus voor het eerst in beeld in de Voorjaarsnota 2023.</text:p>
            </text:list-item>
          </text:list>
          <text:p text:style-name="al">Het achtste lid geeft een aanvulling op het bepaalde in artikel 19c,23b en 28c van het Besluit begroting en verantwoording over incidentele baten en lasten in de jaarrekening en begroting een rapportagegrens aan van € 100.000. </text:p>
          <text:p text:style-name="al">Omdat de provincie als toezichthouder alle mutaties in reserves als incidenteel aanmerkt geldt deze grens niet voor mutaties in reserves en de lasten en baten gerelateerd aan de mutaties.</text:p>
          <text:p text:style-name="al"/>
          <text:p text:style-name="al">
          <text:span text:style-name="nadrukcur">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uiterlijk in de laatste vergadering voor het zomerreces) aan het opstellen van de begroting een Voorjaarsnota vaststelt, waarin de hoofdlijnen voor het beleid en de financiële kaders voor de komende jaren zijn vastgelegd.</text:p>
          <text:p text:style-name="al">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derde van artikel 4 wordt een nadere invulling aan deze wettelijke verplichtingen gegeven door de omvang van het bedrag voor onvoorzien vast te leggen (€ 0,50 per inwoner opgenomen onder de algemene dekkingsmiddelen).</text:p>
          <text:p text:style-name="al"/>
          <text:p text:style-name="al">
          <text:span text:style-name="nadrukcur">Artikel 5. Autorisatie begroting en investeringskredieten</text:span>
        </text:p>
          <text:p text:style-name="al">
          <text:span text:style-name="nadrukondlijn">Eerste lid</text:span>. 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text:p>
          <text:p text:style-name="al">
          <text:span text:style-name="nadrukondlijn">Tweede lid</text:span>. In het tweede lid is opgenomen dat de raad binnen een programma, deelprogramma’s kan vaststellen waarbij de autorisatie van de baten en lasten plaatsvindt op het niveau van het deelprogramma.</text:p>
          <text:p text:style-name="al">
          <text:span text:style-name="nadrukondlijn">Derde lid</text:span>. 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us nog niet bevoegd verplichtingen voor de investering aan te gaan.</text:p>
          <text:p text:style-name="al">
          <text:span text:style-name="nadrukondlijn">Vierde lid</text:span>. Het college dient dreigende overschrijdingen van geautoriseerde lasten en investeringskredieten met meer dan € 250.000 en dreigende onderschrijdingen van geautoriseerde baten met meer dan € 250.000 bij het bekend worden aan de raad te melden, zodat de raad kan besluiten of het budget moet worden gewijzigd of dat het beleid moet worden bijgesteld. Verder is in dit artikel bepaalt wanneer het college de raad moet informeren over voorzienbare prijsstijgingen van toekomstige nationale en Europese aanbestedingen. Het college informeert de raad bij een voorzienbare prijsstijging van nationale en Europese aanbestedingen die groter is dan € 100.000 of 25% van het beschikbare budget/krediet. </text:p>
          <text:p text:style-name="al"/>
          <text:p text:style-name="al">De raad kan binnen tien werkdagen haar reactie kenbaar kan maken en heeft zo de kans tot bijsturing. Waar er eerder dus sprake was van een (meer) passieve informatievoorziening, zal het college de raad nu (nog) actiever informeren. </text:p>
          <text:p text:style-name="al"/>
          <text:p text:style-name="al">
          <text:span text:style-name="nadrukondlijn">Vijfde lid</text:span>. Bij de voorjaarnota 2002 heeft de raad besloten de bevoegdheid tot het doen van uitgaven ten laste van de post onvoorzien aan het college over te dragen. Het college rapporteert hier vervolgens over bij de voor- en najaarsnota en de jaarrekening.</text:p>
          <text:p text:style-name="al">
          <text:span text:style-name="nadrukondlijn">Zesde lid</text:span>. Voor het behandelen van de daadwerkelijke begrotingswijzigingen en bijstellingen van beleid is er voor gekozen deze mee te nemen bij de behandeling van de tussenrapportages.</text:p>
          <text:p text:style-name="al">Bij investeringen met een meerjarig karakter waaronder ook grondexploitaties wordt bij elke begroting een actualisatie van de ramingen gegeven en doet het college aan de raad voorstellen voor het wijzigen van de investeringskredieten.</text:p>
          <text:p text:style-name="al">
          <text:span text:style-name="nadrukondlijn">Zevende lid</text:span>. Dit lid bevat regels over de rapportagegrens in de tussenrapportages. Om de raad meer op hoofdlijnen te laten sturen en de rapportages compacter te maken wordt een grens van € 100.000 voor exploitatie en € 25.000 voor investeringen gehanteerd. Met de grens van € 100.000 voor exploitatie wordt een totale afwijking per (deel)programma bedoeld en niet een afwijking per individuele post binnen het betreffende (deel)programma. Positieve en negatieve afwijkingen kunnen binnen een (deel)programma gesaldeerd worden voor zover het saldo van de afwijkingen niet boven de € 100.000 uitkomt en komen derhalve niet in de tussenrapportage terecht, tenzij er sprake is van nieuw beleid. Als er sprake is van nieuw beleid worden afwijkingen groter dan € 25.000 altijd gerapporteerd in de tussenrapportage.</text:p>
          <text:p text:style-name="al">
          <text:span text:style-name="nadrukondlijn">Achtste lid</text:span>. Meestal komen gedurende het begrotingsjaar nieuwe investeringsvoornemens op tafel, die bij het opstellen van de begroting niet waren voorzien. Het achtste lid van het artikel regelt de autorisatie van de investeringskredieten anders dan bij vaststelling van de begroting. Dus ook voor investeringen die pas in de loop van het begrotingsjaar worden voorzien. Daarbij draagt dit lid aan het college op bij grote investeringen (&gt; € 2.500.000) aan te geven wat het effect is op de schuldpositie van de gemeente.</text:p>
          <text:p text:style-name="al">
          <text:span text:style-name="nadrukondlijn">Negende lid</text:span>. In dit artikel is bepaalt op welke wijze wordt omgegaan met begrotingsonrechtmatigheden bij overschrijdingen op investeringskredieten en wanneer er sprake is van een uitzondering.</text:p>
          <text:p text:style-name="al">
          <text:span text:style-name="nadrukondlijn">Tiende lid</text:span>. Bij strategische verwerving wordt afgeweken van de normale budgetautorisatie als bepaald in het eerste lid in deze gevallen worden de bepalingen zoals opgenomen in de Nota Strategisch Verwerven nageleefd.</text:p>
          <text:p text:style-name="al">
          <text:span text:style-name="nadrukondlijn">Elfde lid</text:span>. Elk jaar bij de Voorjaarsnota wordt er een nieuw jaar toegevoegd aan de meerjarenraming. Dit nieuwe laatste jaar is gelijk aan het oude laatste jaar bij de Najaarsnota.</text:p>
          <text:p text:style-name="al"/>
          <text:p text:style-name="al">
          <text:span text:style-name="nadrukcur">Artikel 6. Informatieplicht</text:span>
        </text:p>
          <text:p text:style-name="al">In artikel 6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6 lid 1a is opgenomen dat het college niet bevoegd is tot het aangaan van een verplichting boven de € 2.500.000 als geen of onvoldoende beschikbaar budget of krediet is. Indien er wel voldoende middelen door de raad zijn geautoriseerd is deze informatieplicht niet van toepassing.</text:p>
          <text:p text:style-name="al">Bij lid b geldt dat er een informatieplicht is indien er leningen en/of borgstellingen groter dan€ 2.500.000 zijn. Met de Verordening leningverstrekking 2020 en Verordening borgstellingen 2020 is de bevoegdheid hiervoor bij de raad gelegd. De raad beslist op voorstel van het college tot verstrekken van lening of borgstelling groter dan € 2.500.000.</text:p>
          <text:p text:style-name="al">Bij lid c zal er los van de hoogte van het verstrekken van kapitaal altijd een consultatie bij de raad plaatsvin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de vraag wanneer de raad in elk geval vóóraf wenst te worden geïnformeerd en in de gelegenheid wil worden gesteld zijn wensen en bedenkingen aan het college kenbaar te maken. </text:p>
          <text:p text:style-name="al"/>
          <text:p text:style-name="al">
          <text:span text:style-name="nadrukcur">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cur">Artikel 8.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en materiële vaste activa opgenomen. Deze vorm sluit aan bij de voorheen gebruikelijke werkwijze in sommige gemeenten om de afschrijvingstermijnen in een apart document vast te leggen.</text:p>
          <text:p text:style-name="al">Voor bepaalde vaste activa is een maximale afschrijvingstermijn (op basis van een bandbreedte) op geno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cur">Artikel 9.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Er is sprake van een transitie van de statische methode naar de dynamische methode voor de voorziening oninbaar voor de bijstandsverstrekkingen.</text:p>
          <text:p text:style-name="al">Vorderingen van de gemeente worden individueel beoordeeld op oninbaarheid. </text:p>
          <text:p text:style-name="al">Maar voor de in het tweede lid genoemde gemeentelijke belastingen en heffingen wordt een voorziening getroffen op basis van het historisch percentage van oninbaarheid. Een individuele beoordeling per belastingaanslag of heffing is bij dit soort vorderingen namelijk zeer bewerkelijk.</text:p>
          <text:p text:style-name="al">Wel zal een accountant eisen, dat de grote bedragen (&gt; € 100.000) onder deze vorderingen toch individueel worden beoordeeld. Hiervoor is een aanvullende bepaling opgenomen.</text:p>
          <text:p text:style-name="al">Op zich zijn de bepalingen van artikel 9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cur">Artikel 10. Reserves en voorzieningen</text:span>
        </text:p>
          <text:p text:style-name="al">
          <text:span text:style-name="nadrukondlijn">Eerste lid</text:span>. 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De Commissie BBV adviseert gemeenten bovendien om geen rente toe te rekenen over de reserves en voorzieningen (Notitie Rente 2017, aanbeveling B).</text:p>
          <text:p text:style-name="al">
          <text:span text:style-name="nadrukondlijn">Tweede lid</text:span>. Het tweede lid bepaalt, dat het college een Nota Reserves en Voorzieningen aan de raad aanbiedt. Met het vaststellen van deze nota stelt de raad de kaders vast voor de vorming van reserves en voorzieningen.</text:p>
          <text:p text:style-name="al">
          <text:span text:style-name="nadrukondlijn">Derde lid</text:span>. 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span text:style-name="nadrukondlijn">Vierde lid</text:span>. Investeringsvoornemens leiden niet altijd tot investeringen. Er bestaat het gevaar, dat bestemmingsreserves op de balans blijven staan waar tegenover in het geheel geen investeringsvoornemen meer bestaat.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text:p>
          <text:p text:style-name="al"/>
          <text:p text:style-name="al">
          <text:span text:style-name="nadrukondlijn">Vijfde lid</text:span>. In de voorjaarsnota en najaarsnota wordt een meerjarig overzicht van de reserves en voorzieningen opgenomen, waarbij de mutaties uit de voorjaarsnota en najaarsnota zelf ook apart inzichtelijk worden gemaakt. In de jaarstukken wordt een overzicht van de mutaties van reserves en voorzieningen in het verantwoordingsjaar opgenomen. </text:p>
          <text:p text:style-name="al">
          <text:span text:style-name="nadrukondlijn">Zesde lid</text:span>. Om te voorkomen dat er relatief kleine bedragen via de reserve éénmalig worden gemuteerd wat leidt tot extra administratieve lasten wordt er een ondergrens van € 25.000 gehanteerd.</text:p>
          <text:p text:style-name="al">
          <text:span text:style-name="nadrukondlijn">Zevende lid</text:span>. Bij de najaarsnota 1999 is besloten tot het instellen van een Reserve Eenmalige Uitgaven. De reserve heeft een administratief karakter en is bedoeld om eenmalig budget dat in enig jaar niet is besteed in een volgend jaar beschikbaar te houden. Hiervoor hoeft dan niet opnieuw budget door de raad beschikbaar worden gesteld. Besteding moet binnen drie jaar plaatsvinden. De raad neemt bij de Voor- en Najaarsnota besluiten over het via deze reserve overhevelen van budget naar andere jaren, en over eventuele verlenging van de termijn van drie jaar. Wanneer bij het opmaken van de Jaarrekening blijkt dat de inschatting die gemaakt is bij de Voor- of Najaarsnota over het over te hevelen bedrag, groter dan € 25.000 afwijkt van de realisatie, dan kan het verschil in de realisatie van het lopende boekjaar gedoteerd/minder onttrokken worden aan de Reserve Eenmalige Uitgaven. In de Voorjaarsnota van het jaar daarop kan het bedrag onttrokken worden. Naast de Reserve Eenmalige Uitgaven is lid zeven ook op andere reserves van toepassing. </text:p>
          <text:p text:style-name="al"/>
          <text:p text:style-name="al">
          <text:span text:style-name="nadrukcur">Artikel 11. Kostprijsberekening</text:span>
        </text:p>
          <text:p text:style-name="al">
          <text:span text:style-name="nadrukondlijn">Eerste lid</text:span>. Artikel 212 Gemeentewet bepaalt in het tweede lid, onder b, dat de verordening in ieder geval de grondslagen bevat voor de berekening van de door het gemeentebestuur in rekening te brengen prijzen en van tarieven voor rechten als bedoeld in artikel 229b (leges, rioolheffing) en heffingen als bedoeld in artikel 15.33 van de Wet milieubeheer (afvalstoffenheffing). </text:p>
          <text:p text:style-name="al">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text:p>
          <text:p text:style-name="al">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text:p>
          <text:p text:style-name="al">
          <text:span text:style-name="nadrukondlijn">Tweede lid</text:span>. 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gederfde inkomsten van het kwijtscheldingsbeleid meegenomen.</text:p>
          <text:p text:style-name="al">
          <text:span text:style-name="nadrukondlijn">Derde lid</text:span>. Het derde lid geeft aan, dat de overheadkosten die kunnen worden toegerekend aan de activiteiten die onder de vennootschapsbelastingplicht vallen extracomptabel vanuit de administratie worden bepaald en in de belastingaangifte aan deze activiteiten worden toegerekend.</text:p>
          <text:p text:style-name="al">
          <text:span text:style-name="nadrukondlijn">Vierde lid</text:span>. Het vierde lid geeft de definitie van de kostenverdeelsleutel voor de toerekening van de overheadkosten aan de kostprijzen van rioolheffing en afvalstoffenheffing. Er wordt voor de toerekening van de overheadkosten bepaald, dat deze plaatsvindt naar het aandeel in de totale geraamde overheadkosten ter grootte van de geraamde personeelslasten die aan de rioolheffing en afvalstoffenheffing worden toegerekend gedeeld door de totale geraamde personeelslasten van de taakvelden.</text:p>
          <text:p text:style-name="al">
          <text:span text:style-name="nadrukondlijn">Vijfde lid</text:span>. Het vijfde lid van artikel 11 geeft de berekeningswijze van de omslagrente voor het toerekenen van de rente aan de kostprijs voor de inzet van vreemd vermogen voor de financiering van activa. Het percentage van de omslagrente wordt berekend door de aan de taakvelden toe te rekenen rente te delen door de boekwaarde per 1 januari van de vaste activa die integraal is gefinancierd. </text:p>
          <text:p text:style-name="al">
          <text:span text:style-name="nadrukondlijn">Zesde lid</text:span>. Het zes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it heet het debiteurenrisico. Daarnaast moeten voor het bepalen van die kostprijs natuurlijk als directe kosten ook de afsluitkosten e.d. worden meegenomen.</text:p>
          <text:p text:style-name="al">
          <text:span text:style-name="nadrukondlijn">Zevende lid</text:span>. Dit lid benoemt dat bij projectfinanciering de werkelijke rentekosten worden toegerekend, in plaats van het gewogen gemiddelde. </text:p>
          <text:p text:style-name="al"/>
          <text:p text:style-name="al">
          <text:span text:style-name="nadrukcur">Artikel 12. Prijzen economische activiteiten</text:span>
        </text:p>
          <text:p text:style-name="al">Als een gemeente goederen, diensten of werken levert aan overheidsbedrijven of derden dan mag zij deze activiteiten niet bevoordelen als het economische activiteiten betreffen. Dit is bepaald in de Wet Markt en Overheid.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borgstellingen en kapitaal in rekening moet worden gebracht.</text:p>
          <text:p text:style-name="al">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borgstellingen en kapitaal gelden een aantal uitzonderingen. Deze uitzonderingen worden in het vierde lid opgesomd.</text:p>
          <text:p text:style-name="al"/>
          <text:p text:style-name="al">
          <text:span text:style-name="nadrukcur">Artikel 13. Vaststelling hoogte belastingen, rechten, heffingen en prijzen</text:span>
        </text:p>
          <text:p text:style-name="al">Het vaststellen van de tarieven voor belastingen, rechten, leges en heffingen is een bevoegdheid van de raad. Deze bevoegdheid kan niet worden gedelegeerd (artikel 156 lid 2h van de Gemeentewet).</text:p>
          <text:p text:style-name="al">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 besluit. Deze besluiten zijn een bevoegdheid van het college (eerste lid, onder d, van artikel 160 van de Gemeentewet), maar hebben wel invloed op de hoogte van de inkomsten en raken daarom ook het budgetrecht van de raad.</text:p>
          <text:p text:style-name="al">Het twee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cur">Artikel 14.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 Gemeenten mogen alleen leningen en borgstellingen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borgstellingen en kapitaal zo mogelijk zekerheden te bedingen om zo het financiële risico waaraan de gemeente bloot komt te staan, te verminderen. Dit is zeker als het om grote bedragen gaat, iets om op te letten.</text:p>
          <text:p text:style-name="al">Als instellingen bij een gemeente aankloppen voor een lening of borgstelling dan hebben de banken er in de regel niet al te veel vertrouwen meer in.</text:p>
          <text:p text:style-name="al"/>
          <text:p text:style-name="al">
          <text:span text:style-name="nadrukcur">Artikel 15. Rentebeleid</text:span>
        </text:p>
          <text:p text:style-name="al">Het beleid omtrent de rente volgen we conform de geldende BBV Notitie Rente.</text:p>
          <text:p text:style-name="al"/>
          <text:p text:style-name="al">
          <text:span text:style-name="nadrukcur">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en heffingen in beeld te brengen.</text:p>
          <text:p text:style-name="al"/>
          <text:p text:style-name="al">
          <text:span text:style-name="nadrukcur">Artikel 17. Financiering </text:span>
        </text:p>
          <text:p text:style-name="al">In het BBV staat in artikel 13, welke informatie de paragraaf financiering in elk geval moet bevatten.</text:p>
          <text:p text:style-name="al"/>
          <text:p text:style-name="al">
          <text:span text:style-name="nadrukcur">Artikel 18.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zijn twee financiële kengetallen toegevoegd: de Debt Service Coverage Ratio en de Afschrijvingsratio.</text:p>
          <text:p text:style-name="al">In het tweede lid wordt aangegeven op welke wijze in beeld moet worden gebracht of de weerstandscapaciteit voldoende is. Het weerstandsratio wordt als volgt berekend: het weerstandsratio is het totaal van de weerstandscapaciteit (algemene reserves, bestemmingsreserves, (vrij te besteden) begroting- of rekeningsaldi, ruimte voor onvoorziene uitgaven) gedeeld door het totaal van de gekwantificeerde risico’s, waarbij structurele risico’s vijf jaar in de berekening worden meegenomen. Een actueel overzicht van de actuele gekwantificeerde en niet gekwantificeerde risico’s wordt bij de begroting en de jaarstukken toegevoegd.</text:p>
          <text:p text:style-name="al"/>
          <text:p text:style-name="al">
          <text:span text:style-name="nadrukcur">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Er is opgenomen dat de raad in de paragraaf onderhoud kapitaalgoederen ook wordt geïnformeerd over de voortgang van het geplande onderhoud en de omvang van het achterstallig onderhoud. Het tweede en derde lid bevatten bepalingen waaruit volgt, dat het college ten minste eenmaal in de vijf jaar een integraal beheerplan openbare ruimte, een integraal projectenboek en een verbreed gemeentelijk rioleringsplan (VGRP) vaststelt. De raad stelt middels de Stedelijke Beheervisie de beleidskaders voor deze plannen vast. Het vierde lid bevat een bepaling over een Onderhoudsplan gebouwen die door het college aan de raad ter vaststelling wordt aangeboden.</text:p>
          <text:p text:style-name="al"/>
          <text:p text:style-name="al">
          <text:span text:style-name="nadrukcur">Artikel 20. Bedrijfsvoering</text:span>
        </text:p>
          <text:p text:style-name="al">In het BBV staat in artikel 14, welke informatie de paragraaf bedrijfsvoering in elk geval moet bevatten. In dit artikel is de aanvullende informatievraag van de raad voor deze paragraaf gedefinieerd.</text:p>
          <text:p text:style-name="al"/>
          <text:p text:style-name="al">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 Daarnaast zijn de relevante bepalingen uit de kadernota rechtmatigheid van de commissie BBV hier opgenomen met betrekking tot de toelichting op de rechtmatigheidsverklaring.</text:p>
          <text:p text:style-name="al"/>
          <text:p text:style-name="al">
          <text:span text:style-name="nadrukcur">Artikel 21. Verbonden partijen</text:span>
        </text:p>
          <text:p text:style-name="al">In het BBV staat in artikel 15, welke informatie de paragraaf verbonden partijen in elk geval moet bevatten. In dit artikel is deze aanvullende informatievraag van de raad voor deze paragraaf gedefinieerd. Er is opgenomen dat de raad ook geïnformeerd over de periodieke beoordeling of voortzetting van de deelname aan de verbonden partijen nog wenselijk en over de jaarlijkse ontwikkelingen bij de verbonden partijen.</text:p>
          <text:p text:style-name="al"/>
          <text:p text:style-name="al">
          <text:span text:style-name="nadrukcur">Artikel 22. Grondbeleid</text:span>
        </text:p>
          <text:p text:style-name="al">In het BBV staat in artikel 16, welke informatie de paragraaf grondbeleid in elk geval moet bevatten. In het eerste lid van artikel 21 is de aanvullende informatievraag van de raad voor deze paragraaf gedefinieerd. Er is opgenomen dat de raad in de paragraaf grondbeleid ook wordt geïnformeerd over het verloop van de grondvoorraad en de te ontwikkelen en in ontwikkeling genomen projecten.</text:p>
          <text:p text:style-name="al">Het tweede lid bepaalt, dat het college aan de raad een Nota Grondbeleid aanbiedt. Met de nota kan de raad de kaders voor het toekomstig grondbeleid vaststellen.</text:p>
          <text:p text:style-name="al"/>
          <text:p text:style-name="al">
          <text:span text:style-name="nadrukcur">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cur">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Financierings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text:p>
          <text:p text:style-name="al">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cur">Artikel 25. Interne controle</text:span>
        </text:p>
          <text:p text:style-name="al">De accountant voert jaarlijks een controle uit op de getrouwheid van het beeld dat de gemeenterekening geeft van de gemeentelijke financiën en op de getrouwheid van de rechtmatigheidsverantwoording op de (financiële) beheershandelingen die eraan ten grondslag liggen.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Het tweede lid bepaalt met welke periodiciteit welke controles uitgevoerd moeten worden. </text:p>
          <text:p text:style-name="al"/>
          <text:p text:style-name="al">Het derde lid bepaalt dat er een verantwoordingsgrens, inclusief rapportagegrens, moet worden vastgesteld in door de gemeenteraad. In het normenkader is opgenomen welke wet- en regelgeving moet worden nageleefd. De goedkeuringstolerantie bepaalt vanaf welke omvang er sprake is van een onrechtmatigheid. De rapportagegrens bepaalt vanaf welke omvang er een toelichting moet worden opgenomen in de paragraaf bedrijfsvoering conform artikel 20 lid f.</text:p>
          <text:p text:style-name="al"/>
          <text:p text:style-name="al">
          <text:span text:style-name="nadrukcur">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6 een overgangsbepaling opgenomen.</text:p>
          <text:p text:style-name="al"/>
          <text:p text:style-name="al">
          <text:span text:style-name="nadrukcur">Artikel 27.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678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8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8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Capelle aan den IJssel 2023</meta:user-defined>
    <dc:language>nl</dc:language>
    <meta:user-defined meta:name="OVERHEIDop.locatietype/OVERHEIDop.gebiedsmarkering">Gemeente</meta:user-defined>
    <meta:user-defined meta:name="DC.title">Financiële Verordening Capelle aan den IJssel 2023</meta:user-defined>
    <meta:user-defined meta:name="DCTERMS.W3CDTF/DCTERMS.available">2023-11-21</meta:user-defined>
    <meta:user-defined meta:name="DCTERMS.W3CDTF/OVERHEIDop.jaargang">2023</meta:user-defined>
    <meta:user-defined meta:name="OVERHEIDop.publicationIssue">496785</meta:user-defined>
    <meta:user-defined meta:name="OVERHEIDop.betreftRegeling">CVDR703980_1</meta:user-defined>
    <meta:user-defined meta:name="xs:date/OVERHEIDop.startdatum">2023-11-22</meta:user-defined>
    <meta:user-defined meta:name="OVERHEIDop.GmbID/DC.identifier">gmb-2023-496785</meta:user-defined>
    <meta:user-defined meta:name="OVERHEIDop.versieInformatie"/>
  </office:meta>
</office:document-meta>
</file>