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t.b.v. bed and breakfast aan Reigerstraat 1,  4331 B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4606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handelen in strijd met regels ruimtelijke ordening t.b.v. bed </text:span><text:span text:style-name="nadrukvet">and</text:span><text:span text:style-name="nadrukvet"/><text:span text:style-name="nadrukvet">breakfast</text:span> aan <text:span text:style-name="nadrukvet">Reigerstraat 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7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andelen in strijd met regels ruimtelijke ordening t.b.v. bed and breakfast aan Reigerstraat 1,  4331 BA Middelburg</meta:user-defined>
    <meta:user-defined meta:name="DCTERMS.W3CDTF/DCTERMS.available">2023-11-22</meta:user-defined>
    <meta:user-defined meta:name="DCTERMS.W3CDTF/OVERHEIDop.jaargang">2023</meta:user-defined>
    <meta:user-defined meta:name="OVERHEIDop.publicationIssue">496781</meta:user-defined>
    <meta:user-defined meta:name="OVERHEIDop.GmbID/DC.identifier">gmb-2023-496781</meta:user-defined>
    <meta:user-defined meta:name="OVERHEIDop.versieInformatie"/>
  </office:meta>
</office:document-meta>
</file>