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C. Donderstraat 17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3 heeft de gemeente een aanvraag ontvangen voor het slopen van een bijgebouw op locatie F.C. Donderstraat 17A te Bussum. De aanvraag is geregistreerd onder zaaknummer Z2023-000011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678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3-00001149</meta:user-defined>
    <meta:user-defined meta:name="DCTERMS.abstract">Betreft: Aanvraag op locatie F.C. Donderstraat 17A te Bussum</meta:user-defined>
    <dc:language>nl</dc:language>
    <meta:user-defined meta:name="OVERHEIDop.locatietype/OVERHEIDop.gebiedsmarkering">Punt</meta:user-defined>
    <meta:user-defined meta:name="DC.title">Aanvraag omgevingsvergunning F.C. Donderstraat 17A te Buss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80</meta:user-defined>
    <meta:user-defined meta:name="OVERHEIDop.GmbID/DC.identifier">gmb-2023-496780</meta:user-defined>
    <meta:user-defined meta:name="OVERHEIDop.versieInformatie"/>
  </office:meta>
</office:document-meta>
</file>