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voor Koffie en Lekkers aan Jan Boonplein 10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Jan Boonplein 10 De Rijp:</text:span> Terrasvergunning Koffie en Lekkers </text:p>
            <text:p text:style-name="common-al">Zaaknummer: 000055734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7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677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77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77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57345</meta:user-defined>
    <dc:language>nl</dc:language>
    <meta:user-defined meta:name="OVERHEIDop.locatietype/OVERHEIDop.gebiedsmarkering">Adres</meta:user-defined>
    <meta:user-defined meta:name="DC.title">Toestemming voor het gebruik van een terrasvergunning voor Koffie en Lekkers aan Jan Boonplein 10 te De Rijp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778</meta:user-defined>
    <meta:user-defined meta:name="OVERHEIDop.GmbID/DC.identifier">gmb-2023-496778</meta:user-defined>
    <meta:user-defined meta:name="OVERHEIDop.versieInformatie"/>
  </office:meta>
</office:document-meta>
</file>