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Stationstraat 87 Alkmaar</text:span>: Terrasvergunning Hotel Stad en Land Datum ontvangst: 14 november 2023.</text:p>
            <text:p text:style-name="common-al">Zaaknummer: 000058385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7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3855</meta:user-defined>
    <dc:language>nl</dc:language>
    <meta:user-defined meta:name="OVERHEIDop.locatietype/OVERHEIDop.gebiedsmarkering">Adres</meta:user-defined>
    <meta:user-defined meta:name="DC.title">Aanvraag voor het gebruik van een terrasvergunning voor Hotel Stad en Land aan Stationstraat 87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72</meta:user-defined>
    <meta:user-defined meta:name="OVERHEIDop.GmbID/DC.identifier">gmb-2023-496772</meta:user-defined>
    <meta:user-defined meta:name="OVERHEIDop.versieInformatie"/>
  </office:meta>
</office:document-meta>
</file>