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aardsedijk 94, 6916AZ Tolkamer, het realiseren van een aanbouw en een dakterras </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ingediend voor een omgevingsvergunning op locatie 's-Gravenwaardsedijk 94, 6916AZ Tolkamer. De aanvraag is geregistreerd onder zaaknummer Z2023-00001804. De aanvraag gaat over het realiseren van een aanbouw en een dakterras .</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67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04</meta:user-defined>
    <dc:language>nl</dc:language>
    <meta:user-defined meta:name="OVERHEIDop.locatietype/OVERHEIDop.gebiedsmarkering">Punt</meta:user-defined>
    <meta:user-defined meta:name="DC.title">Kennisgeving ontvangst aanvraag omgevingsvergunning: 's-Gravenwaardsedijk 94, 6916AZ Tolkamer, het realiseren van een aanbouw en een dakterras</meta:user-defined>
    <meta:user-defined meta:name="DCTERMS.W3CDTF/DCTERMS.available">2023-11-21</meta:user-defined>
    <meta:user-defined meta:name="DCTERMS.W3CDTF/OVERHEIDop.jaargang">2023</meta:user-defined>
    <meta:user-defined meta:name="OVERHEIDop.publicationIssue">496771</meta:user-defined>
    <meta:user-defined meta:name="OVERHEIDop.GmbID/DC.identifier">gmb-2023-496771</meta:user-defined>
    <meta:user-defined meta:name="OVERHEIDop.versieInformatie"/>
  </office:meta>
</office:document-meta>
</file>