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KNOLSELDERIJ- EN SNERTEVENT op 27 januari 2024 aan Zuidervaart 131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Zuidervaart 131 Zuidschermer:</text:span> Het organiseren van een KNOLSELDERIJ- EN SNERTEVENT op 27-01-2024</text:p>
            <text:p text:style-name="common-al">Zaaknummer: 0000574512</text:p>
            <text:p text:style-name="common-al">Datum evenement: 27-01-2024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7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676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6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6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74512</meta:user-defined>
    <dc:language>nl</dc:language>
    <meta:user-defined meta:name="OVERHEIDop.locatietype/OVERHEIDop.gebiedsmarkering">Adres</meta:user-defined>
    <meta:user-defined meta:name="DC.title">Toestemming voor het organiseren van het KNOLSELDERIJ- EN SNERTEVENT op 27 januari 2024 aan Zuidervaart 131 te Zuidschermer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769</meta:user-defined>
    <meta:user-defined meta:name="OVERHEIDop.GmbID/DC.identifier">gmb-2023-496769</meta:user-defined>
    <meta:user-defined meta:name="OVERHEIDop.versieInformatie"/>
  </office:meta>
</office:document-meta>
</file>