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sluiten van het particulier op het hoofdriool aan Damplein 46,  4331 G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51667</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sluiten van het particulier riool op het hoofdriool</text:span> aan <text:span text:style-name="nadrukvet">Damplein 46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7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76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6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6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sluiten van het particulier op het hoofdriool aan Damplein 46,  4331 GD Middelburg</meta:user-defined>
    <meta:user-defined meta:name="DCTERMS.W3CDTF/DCTERMS.available">2023-11-22</meta:user-defined>
    <meta:user-defined meta:name="DCTERMS.W3CDTF/OVERHEIDop.jaargang">2023</meta:user-defined>
    <meta:user-defined meta:name="OVERHEIDop.publicationIssue">496767</meta:user-defined>
    <meta:user-defined meta:name="OVERHEIDop.GmbID/DC.identifier">gmb-2023-496767</meta:user-defined>
    <meta:user-defined meta:name="OVERHEIDop.versieInformatie"/>
  </office:meta>
</office:document-meta>
</file>