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3-4">
      <text:list-level-style-bullet text:bullet-char="-" text:level="1">
        <style:list-level-properties text:min-label-width="10mm"/>
      </text:list-level-style-bullet>
    </text:list-style>
    <text:list-style style:name="id1-3-2-4-8-6-3-5">
      <text:list-level-style-bullet text:bullet-char="-" text:level="1">
        <style:list-level-properties text:min-label-width="10mm"/>
      </text:list-level-style-bullet>
    </text:list-style>
    <text:list-style style:name="id1-3-2-4-8-6-3-6">
      <text:list-level-style-bullet text:bullet-char="-" text:level="1">
        <style:list-level-properties text:min-label-width="10mm"/>
      </text:list-level-style-bullet>
    </text:list-style>
    <text:list-style style:name="id1-3-2-4-8-6-3-7">
      <text:list-level-style-bullet text:bullet-char="-" text:level="1">
        <style:list-level-properties text:min-label-width="10mm"/>
      </text:list-level-style-bullet>
    </text:list-style>
    <text:list-style style:name="id1-3-2-4-8-6-3-8">
      <text:list-level-style-bullet text:bullet-char="-" text:level="1">
        <style:list-level-properties text:min-label-width="10mm"/>
      </text:list-level-style-bullet>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15.33 van de Wet Milieubeheer en artikel 229, eerste lid, aanhef en onderdelen a en b,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afvalstoffenheffing 2024 vast te stellen. </text:p>
            <text:p text:style-name="al"/>
            <text:p text:style-name="al">________________________________________</text:p>
            <text:p text:style-name="al"/>
            <text:p text:style-name="al">
            <text:span text:style-name="nadrukvet">Verordening op de heffing en de invordering van afvalstoffenheff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2</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51,98 indien beschikt wordt over één minicontainer voor restafval of gebruik wordt gemaakt van een ondergrondse containers voor restafval.</text:p>
                </text:list-item>
                <text:list-item text:style-override="id1-3-2-2-3-4-3">
                  <text:number>2.</text:number>
                  <text:p text:style-name="al">Het op grond van het eerste lid geheven recht wordt verhoogd met € 229,46,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 Termijnen en wijze van betaling</text:p>
              <text:p text:style-name="al">De rechten moeten worden betaald binnen zes weken na dagtekening van de toegezonden kennisgeving.</text:p>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17</text:span> - Inwerkingtreding en citeertitel</text:p>
              <text:list text:style-name="id1-3-2-2-4-2-2">
                <text:list-item text:style-override="id1-3-2-2-4-2-2">
                  <text:number>1.</text:number>
                  <text:p text:style-name="al">De Verordening afvalstoffenheffing 2023 van 8 november 2022,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4.</text:p>
                </text:list-item>
                <text:list-item text:style-override="id1-3-2-2-4-2-5">
                  <text:number> 4. </text:number>
                  <text:p text:style-name="al"> Deze verordening kan worden aangehaald als Verordening afvalstoffenheffing 2024.</text:p>
                </text:list-item>
              </text:list>
            </text:section>
            <text:p text:style-name="hoofdstuk_bottom"/>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en deel uitmakende van de Verordening afvalstoffenheffing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list text:style-name="id1-3-2-4-8">
            <text:list-item text:style-override="id1-3-2-4-8-1">
              <text:number>1.1</text:number>
              <text:p text:style-name="al">De belasting bedraagt, per perceel, per belastingjaar;</text:p>
              <text:p text:style-name="al">indien het perceel door één persoon wordt gebruikt € 270,75</text:p>
              <text:p text:style-name="al">indien het perceel door twee of meer personen wordt gebruikt € 351,98</text:p>
            </text:list-item>
            <text:list-item text:style-override="id1-3-2-4-8-2">
              <text:number>1.2</text:number>
              <text:p text:style-name="al">In afwijking van onderdeel 1.1 wordt de daar bedoelde belasting, per extra minicontainer, vermeerderd met een bedrag van € 229,46</text:p>
              <text:p text:style-name="al"> indien aan het perceel, boven hetgeen volgens de vigerende Afvalstoffenverordening Wageningen aan het perceel is verstrekt, een extra minicontainer voor restafval in bruikleen is gegeven.</text:p>
            </text:list-item>
            <text:list-item text:style-override="id1-3-2-4-8-3">
              <text:number>1.3</text:number>
              <text:p text:style-name="al">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8-4">
              <text:number>1.4</text:number>
              <text:p text:style-name="al">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8-5">
              <text:number>1.5</text:number>
              <text:p text:style-name="al">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8-6">
              <text:number>1.6</text:number>
              <text:p text:style-name="al">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8-6-3">
                <text:list-item text:style-override="id1-3-2-4-8-6-3-1">
                  <text:number>-</text:number>
                  <text:p text:style-name="al">indien het perceel op 1 januari van het belastingjaar of, indien de belastingplicht later aanvangt, bij aanvang van de belastingplicht wordt gebruikt door twee personen tot en met 5 personen: € 351,98;</text:p>
                </text:list-item>
                <text:list-item text:style-override="id1-3-2-4-8-6-3-2">
                  <text:number>-</text:number>
                  <text:p text:style-name="al">indien het perceel op 1 januari van het belastingjaar of, indien de belastingplicht later aanvangt, bij aanvang van de belastingplicht wordt gebruikt door 6 tot en met 8 personen: € 703,96;</text:p>
                </text:list-item>
                <text:list-item text:style-override="id1-3-2-4-8-6-3-3">
                  <text:number>-</text:number>
                  <text:p text:style-name="al">indien het perceel op 1 januari van het belastingjaar of, indien de belastingplicht later aanvangt, bij aanvang van de belastingplicht wordt gebruikt door 9 tot en met 12 personen: € 1.055,94;</text:p>
                </text:list-item>
                <text:list-item text:style-override="id1-3-2-4-8-6-3-4">
                  <text:number>-</text:number>
                  <text:p text:style-name="al">indien het perceel op 1 januari van het belastingjaar of, indien de belastingplicht later aanvangt, bij aanvang van de belastingplicht wordt gebruikt door 13 tot en met 15 personen verblijven: € 1.407,92;</text:p>
                </text:list-item>
                <text:list-item text:style-override="id1-3-2-4-8-6-3-5">
                  <text:number>-</text:number>
                  <text:p text:style-name="al">indien het perceel op 1 januari van het belastingjaar of, indien de belastingplicht later aanvangt, bij aanvang van de belastingplicht wordt gebruikt door 16 tot en met 19 personen verblijven: € 1.759,90;</text:p>
                </text:list-item>
                <text:list-item text:style-override="id1-3-2-4-8-6-3-6">
                  <text:number>-</text:number>
                  <text:p text:style-name="al">indien het perceel op 1 januari van het belastingjaar of, indien de belastingplicht later aanvangt, bij aanvang van de belastingplicht wordt gebruikt door 20 tot en met 22 personen verblijven: € 2.111,89;</text:p>
                </text:list-item>
                <text:list-item text:style-override="id1-3-2-4-8-6-3-7">
                  <text:number>-</text:number>
                  <text:p text:style-name="al">indien het perceel op 1 januari van het belastingjaar of, indien de belastingplicht later aanvangt, bij aanvang van de belastingplicht wordt gebruikt door 23 tot en met 26 personen verblijven: € 2.463,87;</text:p>
                </text:list-item>
                <text:list-item text:style-override="id1-3-2-4-8-6-3-8">
                  <text:number>-</text:number>
                  <text:p text:style-name="al">indien het perceel op 1 januari van het belastingjaar of, indien de belastingplicht later aanvangt, bij aanvang van de belastingplicht wordt gebruikt door meer dan 26 personen: € 2.463,87 vermeerderd met € 100,57 voor elke extra persoon boven de 26 personen.</text:p>
                </text:list-item>
              </text:list>
            </text:list-item>
          </text:list>
          <text:p text:style-name="al"/>
          <text:p text:style-name="al">
          <text:span text:style-name="nadrukvet">Hoofdstuk 2 Maatstaven en overige tarieven afvalstoffenheffing</text:span>
        </text:p>
          <text:p text:style-name="al"/>
          <text:list text:style-name="id1-3-2-4-12">
            <text:list-item text:style-override="id1-3-2-4-12-1">
              <text:number>2.1</text:number>
              <text:p text:style-name="al">Onverminderd het bepaalde in hoofdstuk 1 bedraagt de belasting voor het op aanvraag ophalen grof huishoudelijk restafval aan huis, per rit, per adres: € 30,00</text:p>
            </text:list-item>
            <text:list-item text:style-override="id1-3-2-4-12-2">
              <text:number>2.2</text:number>
              <text:p text:style-name="al">Onverminderd het bepaalde in hoofdstuk 1 bedraagt de belasting voor het op aanvraag ophalen grof tuinafval aan huis, per rit, per adres: € 30,00</text:p>
            </text:list-item>
            <text:list-item text:style-override="id1-3-2-4-12-3">
              <text:number>2.3</text:number>
              <text:p text:style-name="al">Onverminderd het bepaalde in hoofdstuk 1 bedraagt de belasting voor het op aanvraag ophalen grote elektrische- en elektronische apparaten en metalen aan huis, per rit, per adres: € 30,00</text:p>
            </text:list-item>
            <text:list-item text:style-override="id1-3-2-4-12-4">
              <text:number>2.4</text:number>
              <text:p text:style-name="al">Onverminderd het bepaalde in hoofdstuk 1 bedraagt de belasting voor het aanbieden van afval op het afvalbrengstation, voor zover het aantal aanbiedingen in het kalenderjaar het aantal van 9 overschrijden, per keer € 10,00</text:p>
            </text:list-item>
            <text:list-item text:style-override="id1-3-2-4-12-5">
              <text:number>2.5</text:number>
              <text:p text:style-name="al">Onverminderd het bepaalde in hoofdstuk 1 kan de verschuldigde belasting van onderdeel 2.1, 2.2 of 2.3 uitgeruild worden tegen 3 gratis aanbiedingen genoemd onder 2.4 onder voorwaarde van voldoende resterende kosteloze aanbiedingen.</text:p>
            </text:list-item>
            <text:list-item text:style-override="id1-3-2-4-12-6">
              <text:number>2.6</text:number>
              <text:p text:style-name="al">Onverminderd het bepaalde in hoofdstuk 1 bedraagt de belasting voor het op aanvraag omwisselen van een minicontainer, per keer: € 30,00</text:p>
            </text:list-item>
            <text:list-item text:style-override="id1-3-2-4-12-7">
              <text:number>2.7</text:number>
              <text:p text:style-name="al">Onverminderd het bepaalde in hoofdstuk 1 bedraagt de belasting voor het op aanvraag verstrekken van een vervangende milieupas bij verlies of diefstal, per keer: € 15,00</text:p>
            </text:list-item>
            <text:list-item text:style-override="id1-3-2-4-12-8">
              <text:number>2.8</text:number>
              <text:p text:style-name="al">De in de onderdelen 2.6 en 2.7 genoemde tarieven vinden eenmalig geen toepassing indien de gebruiker binnen 1 jaar na ingebruikname van een perceel een aanvraag als bedoeld in deze onderdelen doet.</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7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source">artikel 229, eerste lid, van de Gemeentewet]|[1.0:c:BWBR0005416&amp;artikel=229&amp;lid=1&amp;g=2023-04-01</meta:user-defined>
    <meta:user-defined meta:name="OVERHEIDop.referentienummer">D23.1143908</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2</meta:user-defined>
    <meta:user-defined meta:name="DCTERMS.W3CDTF/OVERHEIDop.jaargang">2023</meta:user-defined>
    <meta:user-defined meta:name="OVERHEIDop.publicationIssue">496764</meta:user-defined>
    <meta:user-defined meta:name="OVERHEIDop.betreftRegeling">CVDR703978_1</meta:user-defined>
    <meta:user-defined meta:name="xs:date/OVERHEIDop.startdatum">2023-11-23</meta:user-defined>
    <meta:user-defined meta:name="OVERHEIDop.GmbID/DC.identifier">gmb-2023-496764</meta:user-defined>
    <meta:user-defined meta:name="OVERHEIDop.versieInformatie"/>
  </office:meta>
</office:document-meta>
</file>