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tent (1 jaar), Antwerpenweg 7 7418CR Deventer, [DVT00C01503] Deventer C 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83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Antwerpenweg 7 7418CR Deventer, [DVT00C01503] Deventer C 1503</text:p>
            <text:p text:style-name="common-al">
            <text:span text:style-name="nadrukvet">Projectomschrijving:</text:span> het tijdelijk plaatsen van een tent (1 ja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76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83</meta:user-defined>
    <meta:user-defined meta:name="DCTERMS.abstract">het tijdelijk plaatsen van een tent (1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plaatsen van een tent (1 jaar), Antwerpenweg 7 7418CR Deventer, [DVT00C01503] Deventer C 150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62</meta:user-defined>
    <meta:user-defined meta:name="OVERHEIDop.GmbID/DC.identifier">gmb-2023-496762</meta:user-defined>
    <meta:user-defined meta:name="OVERHEIDop.versieInformatie"/>
  </office:meta>
</office:document-meta>
</file>