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4150 Hazelaarlaan 4 te Berkel-Enschot, verbouwen van carport en garage, 15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50 - I - Hazelaarlaan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76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4150 Hazelaarlaan 4 te Berkel-Enschot, verbouwen van carport en garage, 15 november 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61</meta:user-defined>
    <meta:user-defined meta:name="OVERHEIDop.GmbID/DC.identifier">gmb-2023-496761</meta:user-defined>
    <meta:user-defined meta:name="OVERHEIDop.versieInformatie"/>
  </office:meta>
</office:document-meta>
</file>