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verbouwen van een pand, naar vier appartementen op locatie Tussenlanen 1a, 2861 CA Bergambacht, Bergamba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3 een besluit genomen op de reguliere aanvraag met zaaknummer 19311201561 voor een aanvraag beschikking regulier behandelen voor het verbouwen van een pand, naar vier appartementen op locatie Tussenlanen 1a, 2861 CA Bergambacht, Bergambacht (BAB00) A 9772 . De vergunning is buiten behandeling gelat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7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1561</meta:user-defined>
    <meta:user-defined meta:name="DCTERMS.abstract">Projectomschrijving: Het verbouwen van een bestaande praktijkruimte naar een 4-tal appartementen aan de Tussenlanen 1a,b,c,d.</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het verbouwen van een pand, naar vier appartementen op locatie Tussenlanen 1a, 2861 CA Bergambacht, Bergambacht</meta:user-defined>
    <meta:user-defined meta:name="DCTERMS.W3CDTF/DCTERMS.available">2023-11-21</meta:user-defined>
    <meta:user-defined meta:name="DCTERMS.W3CDTF/OVERHEIDop.jaargang">2023</meta:user-defined>
    <meta:user-defined meta:name="OVERHEIDop.publicationIssue">496759</meta:user-defined>
    <meta:user-defined meta:name="OVERHEIDop.GmbID/DC.identifier">gmb-2023-496759</meta:user-defined>
    <meta:user-defined meta:name="OVERHEIDop.versieInformatie"/>
  </office:meta>
</office:document-meta>
</file>