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nderhoud van de voetgangersbrug aan Veerse Jaagpad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40256</text:span>
          </text:p>
            <text:p text:style-name="common-al">Burgemeester en wethouders van de gemeente Middelburg hebben een aanvraag voor een omgevingsvergunning ontvangen. De vergunning is aangevraagd voor <text:span text:style-name="nadrukvet">het onderhoud van de voetgangersbrug </text:span>aan <text:span text:style-name="nadrukvet">Veerse</text:span><text:span text:style-name="nadrukvet"> Jaagpad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9 november</text:span><text:span text:style-name="nadrukvet"> 2023.</text:span></text:p>
            <text:p text:style-name="common-al">
            <text:span text:style-name="nadrukvet"/>Zij neemt daarover waarschijnlijk vóór <text:span text:style-name="nadrukvet">4 jan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675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5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5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onderhoud van de voetgangersbrug aan Veerse Jaagpad te Middelbur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758</meta:user-defined>
    <meta:user-defined meta:name="OVERHEIDop.GmbID/DC.identifier">gmb-2023-496758</meta:user-defined>
    <meta:user-defined meta:name="OVERHEIDop.versieInformatie"/>
  </office:meta>
</office:document-meta>
</file>