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9-1-1">
      <style:table-column-properties style:rel-column-width="31*"/>
    </style:style>
    <style:style style:family="table-column" style:parent-style-name="colspec" style:name="id1-3-2-4-59-1-2">
      <style:table-column-properties style:rel-column-width="31*"/>
    </style:style>
    <style:style style:family="table-column" style:parent-style-name="colspec" style:name="id1-3-2-4-59-1-3">
      <style:table-column-properties style:rel-column-width="31*"/>
    </style:style>
    <text:list-style style:name="id1-3-2-4-59-1-4-7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4-7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4-7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4-7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4-7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4-7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1-4-7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1-4-7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1-4-7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69-1-1">
      <style:table-column-properties style:rel-column-width="24*"/>
    </style:style>
    <style:style style:family="table-column" style:parent-style-name="colspec" style:name="id1-3-2-4-69-1-2">
      <style:table-column-properties style:rel-column-width="23*"/>
    </style:style>
    <style:style style:family="table-column" style:parent-style-name="colspec" style:name="id1-3-2-4-69-1-3">
      <style:table-column-properties style:rel-column-width="22*"/>
    </style:style>
    <style:style style:family="table-column" style:parent-style-name="colspec" style:name="id1-3-2-4-69-1-4">
      <style:table-column-properties style:rel-column-width="24*"/>
    </style:style>
    <style:style style:family="table-column" style:parent-style-name="colspec" style:name="id1-3-2-4-76-1-1">
      <style:table-column-properties style:rel-column-width="31*"/>
    </style:style>
    <style:style style:family="table-column" style:parent-style-name="colspec" style:name="id1-3-2-4-76-1-2">
      <style:table-column-properties style:rel-column-width="31*"/>
    </style:style>
    <style:style style:family="table-column" style:parent-style-name="colspec" style:name="id1-3-2-4-76-1-3">
      <style:table-column-properties style:rel-column-width="31*"/>
    </style:style>
    <style:style style:family="table-column" style:parent-style-name="colspec" style:name="id1-3-2-4-85-1-1">
      <style:table-column-properties style:rel-column-width="31*"/>
    </style:style>
    <style:style style:family="table-column" style:parent-style-name="colspec" style:name="id1-3-2-4-85-1-2">
      <style:table-column-properties style:rel-column-width="31*"/>
    </style:style>
    <style:style style:family="table-column" style:parent-style-name="colspec" style:name="id1-3-2-4-85-1-3">
      <style:table-column-properties style:rel-column-width="31*"/>
    </style:style>
  </office:automatic-styles>
  <office:body>
    <office:text>
      <text:p text:style-name="new_page_staatscourant"/>
      <text:p text:style-name="single-kop-titel">Besluit van de gemeenteraad van de gemeente Den Helder, houdende regels over de heffing en invordering van leges (Legesverordening Den Helder 2024) </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2023-029548 van het college van burgemeester en wethouders van 12 september 2023;</text:p>
            <text:p text:style-name="al"/>
            <text:p text:style-name="al">gelet op de artikelen 156, eerste en tweede lid, aanhef en onderdeel h en 229, eerste lid, aanhef en onderdeel b, van de Gemeentewet,</text:p>
            <text:p text:style-name="al">artikel 2, tweede lid, en artikel 7 van de Paspoortwet,</text:p>
            <text:p text:style-name="al">artikel 104b van het Reglement Rijbewijzen; </text:p>
            <text:p text:style-name="al">artikel 13.1a van de Omgevingswet;</text:p>
            <text:p text:style-name="al">artikel 8.6 van de Wet open overheid en het Besluit maximumtarieven open overheid;</text:p>
            <text:p text:style-name="al"/>
            <text:p text:style-name="al">kennisgenomen hebbende van de voorbereidende commissievergadering Bestuur en Middelen op 11 oktober 2023;</text:p>
            <text:p text:style-name="al"/>
            <text:p text:style-name="al">besluit:</text:p>
            <text:p text:style-name="al"/>
            <text:p text:style-name="al">de volgende verordening vast te stellen.</text:p>
            <text:p text:style-name="al"/>
            <text:p text:style-name="al">
            <text:span text:style-name="nadrukvet">Legesverordening Den Helder 2024</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text:p>
              </text:list-item>
              <text:list-item text:style-override="id1-3-2-2-2-3-3">
                <text:number>c.</text:number>
                <text:p text:style-name="al">het verrichten van handelingen ten behoeve van een dienst op aanvraag van een document;</text:p>
              </text:list-item>
              <text:list-item text:style-override="id1-3-2-2-2-3-4">
                <text:number>d.</text:number>
                <text:p text:style-name="al">een en ander zoals genoemd in deze verordening en de daarbij behorende tarieventabel. </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stukken in het persoonlijk belang benodigd door personen, die door een verklaring, afgegeven door de burgemeester van hun woon- of verblijfplaats, of op andere wijze van hun onvermogen doen blijken.</text:p>
              </text:list-item>
            </text:list>
            <text:p text:style-name="al"/>
          </text:section>
          <text:section text:name="artikel_id1-3-2-2-5" text:style-name="artikel">
            <text:p text:style-name="artikel_kop_titel"><text:span text:style-name="artikel_kop_label">Artikel</text:span> <text:span text:style-name="artikel_kop_nr">5</text:span> Maatstaf van heffing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twee maanden na de dagtekening van de kennisgeving;</text:p>
                  </text:list-item>
                  <text:list-item text:style-override="id1-3-2-2-7-2-3-3">
                    <text:number>c.</text:number>
                    <text:p text:style-name="al">langs elektronische weg in het aanvraagproces wordt gedaan onverwijld, dan wel als die mogelijkheid wordt geboden binnen 7 dagen na het indienen van de aanvraag langs elektronische weg; </text:p>
                  </text:list-item>
                  <text:list-item text:style-override="id1-3-2-2-7-2-3-4">
                    <text:number>d.</text:number>
                    <text:p text:style-name="al">langs elektronische weg na indiening van de aanvraag wordt gedaan, binnen 7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2 (Reisdocumenten en Nederlandse identiteitskaarten);</text:p>
                  </text:list-item>
                  <text:list-item text:style-override="id1-3-2-2-10-3-2-3-2">
                    <text:number>b.</text:number>
                    <text:p text:style-name="al">paragraaf 3 (Rijbewijzen);</text:p>
                  </text:list-item>
                  <text:list-item text:style-override="id1-3-2-2-10-3-2-3-3">
                    <text:number>c.</text:number>
                    <text:p text:style-name="al">paragraaf 4 artikel 4.4.1 (verstrekken van gegevens als bedoeld in artikel 17, tweede lid, van het Besluit basisregistratie personen);</text:p>
                  </text:list-item>
                  <text:list-item text:style-override="id1-3-2-2-10-3-2-3-4">
                    <text:number>d.</text:number>
                    <text:p text:style-name="al">paragraaf 4 artikel 4.5 (verklaring omtrent het gedrag);</text:p>
                  </text:list-item>
                  <text:list-item text:style-override="id1-3-2-2-10-3-2-3-5">
                    <text:number>e.</text:number>
                    <text:p text:style-name="al">paragraaf 10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1" text:style-name="artikel">
            <text:p text:style-name="artikel_kop_titel"><text:span text:style-name="artikel_kop_label"/> <text:span text:style-name="artikel_kop_nr"/>  Artikel 11 Inwerkingtreding en citeertitel</text:p>
            <text:list text:style-name="id1-3-2-2-11-2">
              <text:list-item text:style-override="id1-3-2-2-11-2">
                <text:number>1.</text:number>
                <text:p text:style-name="al">De “Legesverordening Den Helder 2022” vastgesteld op 3 november 2021, laatstelijk gewijzigd bij raadsbesluit van 24 januari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 in artikel [2.1, vijfde lid] van de tarieventabel genoemde [citeertitel gemeentelijke of regionale normbouwkostenregeling] wordt met instemming van de minister van Binnenlandse Zaken en Koninkrijksrelatie bekendgemaakt op (ander algemeen toegankelijk elektronisch medium dan het gemeenteblad).</text:p>
              </text:list-item>
              <text:list-item text:style-override="id1-3-2-2-11-6">
                <text:number>5.</text:number>
                <text:p text:style-name="al">Deze verordening wordt aangehaald als “Legesverordening Den Helder 2024”.</text:p>
              </text:list-item>
            </text:list>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Aldus besloten in de raadsvergadering van 1 november 2023.</text:span></text:p>
            <text:p><text:span text:style-name="functie"/></text:p>
          </text:section>
          <text:section text:name="ondertekening_id1-3-2-3-5">
            <text:p><text:span text:style-name="functie"/></text:p>
            <text:p><text:span text:style-name="functie">voorzitter,</text:span></text:p>
            <text:p><text:span text:style-name="functie">J.A. (Jan) de Boer MSc.</text:span></text:p>
            <text:p><text:span text:style-name="functie"/></text:p>
          </text:section>
          <text:section text:name="ondertekening_id1-3-2-3-6">
            <text:p><text:span text:style-name="functie"/></text:p>
            <text:p><text:span text:style-name="functie"/></text:p>
            <text:p><text:span text:style-name="functie">griffier,</text:span></text:p>
            <text:p><text:span text:style-name="functie">mr.drs. M. (Menno) Huisman</text:span></text:p>
          </text:section>
        </text:section>
        <text:section text:name="bijlage_id1-3-2-4" text:style-name="bijlage">
          <text:p text:style-name="bijlage_top"/>
          <text:p text:style-name="hoofdstuk_kop"><text:span text:style-name="label">Bijlage</text:span> <text:span text:style-name="nr">1</text:span> Tarieventabel behorende bij Legesverordening Den Helder 2024</text:p>
          <text:p text:style-name="al"/>
          <text:p text:style-name="al"/>
          <text:p text:style-name="al">
          <text:span text:style-name="nadrukvet">Inhoudsopgave</text:span>
        </text:p>
          <text:p text:style-name="al"/>
          <text:p text:style-name="al">
          <text:span text:style-name="nadrukvet">Hoofdstuk 1 Algemene dienstverlening</text:span>
        </text:p>
          <text:p text:style-name="al">Paragraaf 1 Burgerlijke stand</text:p>
          <text:p text:style-name="al">Paragraaf 2 Reisdocumenten en Nederlandse identiteitskaarten</text:p>
          <text:p text:style-name="al">Paragraaf 3 Rijbewijzen</text:p>
          <text:p text:style-name="al">Paragraaf 4 Verstrekkingen in het kader van de basisregistratie personen</text:p>
          <text:p text:style-name="al">Paragraaf 5 Vervallen</text:p>
          <text:p text:style-name="al">Paragraaf 6 Gemeentearchief, uittreksels, afschriften, reproducties en afdrukken</text:p>
          <text:p text:style-name="al">Paragraaf 7 Bestuursstukken</text:p>
          <text:p text:style-name="al">Paragraaf 8 Vastgoedinformatie</text:p>
          <text:p text:style-name="al">Paragraaf 9 Overige dienstverlening</text:p>
          <text:p text:style-name="al">Paragraaf 10 Kansspelen </text:p>
          <text:p text:style-name="al">Paragraaf 11 Huisvestingswet</text:p>
          <text:p text:style-name="al">Paragraaf 12 Telecommunicatie </text:p>
          <text:p text:style-name="al">Paragraaf 13 Verkeer en vervoer </text:p>
          <text:p text:style-name="al">Paragraaf 14 Lijkschouwing </text:p>
          <text:p text:style-name="al">Paragraaf 15 Diversen</text:p>
          <text:p text:style-name="al"/>
          <text:p text:style-name="al">
          <text:span text:style-name="nadrukvet">Hoofdstuk 2 Dienstverlening en besluiten in het kader van de Omgevingswet</text:span>
        </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
          <text:p text:style-name="al">
          <text:span text:style-name="nadrukvet">Hoofdstuk 3 Europese dienstenrichtlijn</text:span>
        </text:p>
          <text:p text:style-name="al">Paragraaf 1 Alcohol</text:p>
          <text:p text:style-name="al">Paragraaf 2 Evenementen</text:p>
          <text:p text:style-name="al">Paragraaf 3 Seksinrichtingen en escortbedrijven</text:p>
          <text:p text:style-name="al">Paragraaf 4 Gereserveerd</text:p>
          <text:p text:style-name="al"/>
          <text:p text:style-name="al">
          <text:span text:style-name="nadrukvet">Hoofdstuk 4 Diverse diensten en werkzaamheden door de gemeente Den Helder</text:span>
        </text:p>
          <text:p text:style-name="al">Paragraaf 1 Begripsomschrijving</text:p>
          <text:p text:style-name="al">Paragraaf 2 Ledigen van privaatputten </text:p>
          <text:p text:style-name="al">Paragraaf 3 Vervallen</text:p>
          <text:p text:style-name="al">Paragraaf 4 Vervallen</text:p>
          <text:p text:style-name="al">Paragraaf 5 Rioolaansluitingen ten behoeve van bouwwerken</text:p>
          <text:p text:style-name="al">Paragraaf 6 Maken van een inrit/bestrating</text:p>
          <text:p text:style-name="al">Paragraaf 7 Ter beschikking stellen materiaal/levering diensten ten behoeve van evenementen</text:p>
          <text:p text:style-name="al"/>
          <text:p text:style-name="al"/>
          <text:p text:style-name="al"/>
          <text:p text:style-name="al">
          <text:span text:style-name="nadrukvet">Hoofdstuk 1 Algemene dienstverlening</text:span>
        </text:p>
          <text:p text:style-name="al"/>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3">
                  <text:p text:style-name="table_al">
                    <text:span text:style-name="nadrukvet">Paragraaf 1 Burgerlijke stand</text:span>
                  </text:p>
                  <text:p text:style-name="table_al">
                    <text:span text:style-name="nadrukvet"/>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op een andere tijd en wijze dan op grond van artikel 4 van de Wet rechten burgerlijke stand van 23 april 1879, Stb. 72, voor kosteloze huwelijksvoltrekking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gedurende de uren, waarop krachtens afzonderlijk raadsbesluit het bureau van de Burgerlijke stand voor het voltrekken van huwelijken voor het publiek is geopend</text:p>
                </table:table-cell>
                <table:table-cell table:style-name="cell_frame_all" table:number-rows-spanned="1" table:number-columns-spanned="1">
                  <text:p text:style-name="table_al">€ 341,4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buiten de uren als genoemd in 1.1.1 </text:p>
                </table:table-cell>
                <table:table-cell table:style-name="cell_frame_all" table:number-rows-spanned="1" table:number-columns-spanned="1">
                  <text:p text:style-name="table_al">€ 397,60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in het geval dat bijzondere omstandigheden het noodzakelijk maken, dat een huwelijk moet worden voltrokken op een ander uur dan onder 1.1.1 bedoeld, kan het college van burgemeester en wethouders, in afwijking van het onder 1.1.2 vermelde, het tarief van € 287,65 van toepassing verklaren.</text:p>
                </table:table-cell>
                <table:table-cell table:style-name="cell_frame_all" table:number-rows-spanned="1" table:number-columns-spanned="1">
                  <text:p text:style-name="table_al">€ 287,65</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strekken van huwelijks- of partnerschapsboekje met plastic kaft</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als beëdiging bij de rechtbank al heeft plaats gevonden:</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bepalingen en tarieven genoemd in de artikelen 1.1 tot en met 1.4 zijn van overeenkomstige toepassing voor het registreren van partnerschap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 </text:p>
                </table:table-cell>
                <table:table-cell table:style-name="cell_frame_all" table:number-rows-spanned="1" table:number-columns-spanned="1">
                  <text:p text:style-name="table_al">€ 68,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 tot aanwijzing van een huwelijkslocatie voor 1 dag</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2 Reisdocumenten en Nederlandse identiteitskaarten</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
                    <text:span text:style-name="nadrukvet">van een nationaal 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1.1.2 </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3,40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van een nationaal paspoort, een groter aantal bladzijden bevattende dan een nationaal paspoort als bedoeld in artikel 2.1.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1.3.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
                    <text:span text:style-name="nadrukvet">van een Nederlandse identiteitskaart:</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
                    <text:span text:style-name="nadrukvet">Modaliteit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de versnelde uitreiking van een in de artikelen 2.1.1.1 tot en met 2.2.3 genoemd document, zijnde een toeslag op de in die artikelen genoemde bedragen: </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voor het bezorgen van een in de artikelen 2.1.1.1 tot en met 2.2.3 genoemd document, zijnde een toeslag op de in de artikelen 2.1.1.1 tot en met 2.2.3 genoemde bedragen: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3 Rijbewijz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afgeven, vernieuwen of omwisselen van een rijbewijs </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voor een spoedlevering van de in artikel 3.1 genoemde documenten, worden de in dit artikel genoemde leges vermeerderd met een bedrag van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4 Verstrekkingen in het kader van de basisregistratie person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eze paragraaf, met uitzondering van de artikelen 4.3 en 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tot het verstrekken van gegevens: per verstrekking of per uittreksel uit de basisregistratie personen </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de toepassing van de artikelen 4.2.1. en 4.4.1 t/m 4.4.4. wordt onder één verstrekking verstaan, de verstrekking v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 </text:p>
                </table:table-cell>
                <table:table-cell table:style-name="cell_frame_all" table:number-rows-spanned="1" table:number-columns-spanned="1">
                  <text:p text:style-name="table_al">tot het verstrekken van gegevens als bedoeld in artikel 17, lid 2,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4.4.2 </text:p>
                </table:table-cell>
                <table:table-cell table:style-name="cell_frame_all" table:number-rows-spanned="1" table:number-columns-spanned="1">
                  <text:p text:style-name="table_al">tot het verstrekken van een uittreksel of inlichting uit het persoonskaarten of gezinskaartenarchief</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4.4.3 </text:p>
                </table:table-cell>
                <table:table-cell table:style-name="cell_frame_all" table:number-rows-spanned="1" table:number-columns-spanned="1">
                  <text:p text:style-name="table_al">tot het verstrekken van een verklaring van erfrecht</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4.4.4 </text:p>
                </table:table-cell>
                <table:table-cell table:style-name="cell_frame_all" table:number-rows-spanned="1" table:number-columns-spanned="1">
                  <text:p text:style-name="table_al">tot het verstrekken van een uittreksel of inlichting omtrent gezinssamenstelling of bewoners adres </text:p>
                </table:table-cell>
                <table:table-cell table:style-name="cell_frame_all" table:number-rows-spanned="1" table:number-columns-spanned="1">
                  <text:p text:style-name="table_al">€ 10,05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Voor het in behandeling nemen van een aanvraag van een verklaring omtrent gedrag voor natuurlijke personen als bedoeld in artikel 1 a onder 3 van de Regeling vergoeding verklaring omtrent het gedrag en gedragsverklaring aanbesteden, geldt het tarief zoals opgenomen in de Regeling vergoeding verklaring omtrent het gedrag en gedragsverklaring aanbest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ter zake van het op verzoek doornemen van de basisadministratie personen of ter zake van het verstrekken van bijzondere inlichtingen, alsmede voor een afstammingsonderzoek, voor elk daaraan besteed kwartier</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ter zake van het in behandeling nemen van een aanvraag tot het verstrekken van een persoonslijs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Het tarief bedraagt ter zake van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het legaliseren van een handtekening </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4.8.2 </text:p>
                </table:table-cell>
                <table:table-cell table:style-name="cell_frame_all" table:number-rows-spanned="1" table:number-columns-spanned="1">
                  <text:p text:style-name="table_al">het verstrekken van een verklaring van nationaliteit van gegoedheid en elke andere, hiervoor niet genoemde verklaring, hieronder niet te rekenen een bij wijze van inlichting uit de gemeentelijke basisregistratie verstrekt uittreksel uit dit register</text:p>
                </table:table-cell>
                <table:table-cell table:style-name="cell_frame_all" table:number-rows-spanned="1" table:number-columns-spanned="1">
                  <text:p text:style-name="table_al">€ 10,05 </text:p>
                </table:table-cell>
              </table:table-row>
              <table:table-row table:style-name="row">
                <table:table-cell table:style-name="cell_frame_all" table:number-rows-spanned="1" table:number-columns-spanned="1">
                  <text:p text:style-name="table_al">4.8.3 </text:p>
                </table:table-cell>
                <table:table-cell table:style-name="cell_frame_all" table:number-rows-spanned="1" table:number-columns-spanned="1">
                  <text:p text:style-name="table_al">het aanvullen, wijzigen, enz. van officiële niet met name genoemde bescheiden </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tarief bedraagt voor het maken van een selectie uit de basisregistratie personen langs geautomatiseerde weg</text:p>
                </table:table-cell>
                <table:table-cell table:style-name="cell_frame_all" table:number-rows-spanned="1" table:number-columns-spanned="1">
                  <text:p text:style-name="table_al">€ 140,30</text:p>
                </table:table-cell>
              </table:table-row>
              <table:table-row table:style-name="row">
                <table:table-cell table:style-name="cell_frame_all" table:number-rows-spanned="1" table:number-columns-spanned="1">
                  <text:p text:style-name="table_al">4.10 </text:p>
                </table:table-cell>
                <table:table-cell table:style-name="cell_frame_all" table:number-rows-spanned="1" table:number-columns-spanned="1">
                  <text:p text:style-name="table_al">Het tarief bedraagt voor het maken van een a-selecte steekproef of selectie uit de basisregistratie personen langs geautomatiseerde weg</text:p>
                </table:table-cell>
                <table:table-cell table:style-name="cell_frame_all" table:number-rows-spanned="1" table:number-columns-spanned="1">
                  <text:p text:style-name="table_al">€ 136,6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tarief bedraagt voor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L 200) </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5 Vervallen</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6 Gemeentearchief, uittreksels, afschriften, reproducties en afdrukk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ter zake van het doen van nasporingen in de in het gemeentearchief berustende stukken, voor ieder besteed kwartier of gedeelte daarvan</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Het tarief bedraagt ter zake van het in behandeling nemen van een aanvraag tot het verkrijg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een afschrift of fotokopie (fysiek of digitaal) van een in het gemeentearchief berustend stuk, per pagin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1. tot en met 10 pagina’s, per pagina </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6.2.1.2 </text:p>
                </table:table-cell>
                <table:table-cell table:style-name="cell_frame_all" table:number-rows-spanned="1" table:number-columns-spanned="1">
                  <text:p text:style-name="table_al">2. vanaf 11 pagina’s,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6.2.2 </text:p>
                </table:table-cell>
                <table:table-cell table:style-name="cell_frame_all" table:number-rows-spanned="1" table:number-columns-spanned="1">
                  <text:p text:style-name="table_al">een uittreksel uit een in het gemeentearchief berustend stuk </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6.2.3 </text:p>
                </table:table-cell>
                <table:table-cell table:style-name="cell_frame_all" table:number-rows-spanned="1" table:number-columns-spanned="1">
                  <text:p text:style-name="table_al">Het tarief bedraagt voor het verstrekken van informatie, anders dan op grond van de Wet open overheid, door middel van een afschrift, reproductie, gedrukt stuk of fotokopie op schriftelijke wijze of alternatieve medi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1</text:p>
                </table:table-cell>
                <table:table-cell table:style-name="cell_frame_all" table:number-rows-spanned="1" table:number-columns-spanned="1">
                  <text:p text:style-name="table_al">1. tot en met 6 pagina’s A 4 formaat in zwart-wit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2.3.2</text:p>
                </table:table-cell>
                <table:table-cell table:style-name="cell_frame_all" table:number-rows-spanned="1" table:number-columns-spanned="1">
                  <text:p text:style-name="table_al">2. vanaf 7 pagina’s, A4 formaat per pagina in zwart-wit </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6.2.3.3</text:p>
                </table:table-cell>
                <table:table-cell table:style-name="cell_frame_all" table:number-rows-spanned="1" table:number-columns-spanned="1">
                  <text:p text:style-name="table_al">3. A4 formaat per pagina in kleur</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6.2.3.4</text:p>
                </table:table-cell>
                <table:table-cell table:style-name="cell_frame_all" table:number-rows-spanned="1" table:number-columns-spanned="1">
                  <text:p text:style-name="table_al">4. A3 formaat per pagina in zwart-wit </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6.2.3.5</text:p>
                </table:table-cell>
                <table:table-cell table:style-name="cell_frame_all" table:number-rows-spanned="1" table:number-columns-spanned="1">
                  <text:p text:style-name="table_al">5. A3 formaat per pagina in kleur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6.2.4 </text:p>
                </table:table-cell>
                <table:table-cell table:style-name="cell_frame_all" table:number-rows-spanned="1" table:number-columns-spanned="1">
                  <text:p text:style-name="table_al">Het tarief bedraagt voor een beschikking op aanvraag op schriftelijke wijze of met behulp van alternatief media voor zover daarvoor niet in deze tabel of in een andere wettelijke regeling een tarief is opgenomen</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Het tarief bedraagt voor het vervaardigen van kopieën van documenten op A4- of A3-formaat per pagina als bedoeld in artikel 8.6, tweede lid, van de Wet open overheid:</text:p>
                  <text:list text:style-name="id1-3-2-4-59-1-4-70-2-2">
                    <text:list-item text:style-override="id1-3-2-4-59-1-4-70-2-2-1">
                      <text:number>1.</text:number>
                      <text:p text:style-name="table_al">Zwart-wit, enkelzijdig, A4-formaat</text:p>
                    </text:list-item>
                    <text:list-item text:style-override="id1-3-2-4-59-1-4-70-2-2-2">
                      <text:number>2.</text:number>
                      <text:p text:style-name="table_al">2. Zwart-wit, enkelzijdig, A3-formaat</text:p>
                    </text:list-item>
                    <text:list-item text:style-override="id1-3-2-4-59-1-4-70-2-2-3">
                      <text:number>3.</text:number>
                      <text:p text:style-name="table_al">Zwart-wit, dubbelzijdig, A4-formaat</text:p>
                    </text:list-item>
                    <text:list-item text:style-override="id1-3-2-4-59-1-4-70-2-2-4">
                      <text:number>4.</text:number>
                      <text:p text:style-name="table_al">Zwart-wit, dubbelzijdig, A3-formaat</text:p>
                    </text:list-item>
                    <text:list-item text:style-override="id1-3-2-4-59-1-4-70-2-2-5">
                      <text:number>5.</text:number>
                      <text:p text:style-name="table_al">Kleur, enkelzijdig, A4-formaat</text:p>
                    </text:list-item>
                    <text:list-item text:style-override="id1-3-2-4-59-1-4-70-2-2-6">
                      <text:number>6.</text:number>
                      <text:p text:style-name="table_al">Kleur, enkelzijdig, A3-formaat</text:p>
                    </text:list-item>
                    <text:list-item text:style-override="id1-3-2-4-59-1-4-70-2-2-7">
                      <text:number>7.</text:number>
                      <text:p text:style-name="table_al">Kleur, dubbelzijdig, A4-formaat</text:p>
                    </text:list-item>
                    <text:list-item text:style-override="id1-3-2-4-59-1-4-70-2-2-8">
                      <text:number>8.</text:number>
                      <text:p text:style-name="table_al">Kleur, dubbelzijdig, A3-formaat</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0,05</text:p>
                  <text:p text:style-name="table_al">€ 0,10</text:p>
                  <text:p text:style-name="table_al">€ 0,10</text:p>
                  <text:p text:style-name="table_al">€ 0,20</text:p>
                  <text:p text:style-name="table_al">€ 0,20</text:p>
                  <text:p text:style-name="table_al">€ 0,40</text:p>
                  <text:p text:style-name="table_al">€ 0,40</text:p>
                  <text:p text:style-name="table_al">€ 0,80</text:p>
                  <text:p text:style-name="table_al"/>
                  <text:p text:style-name="table_al"/>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7 Bestuursstuk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het in behandeling nemen van een aanvraag tot het verstrekken op schriftelijke wijze of met behulp van alternatieve medi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een afschrift van de concernbegroting of ontwerp-concernbegroting </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7.1.2 </text:p>
                </table:table-cell>
                <table:table-cell table:style-name="cell_frame_all" table:number-rows-spanned="1" table:number-columns-spanned="1">
                  <text:p text:style-name="table_al">een afschrift van het concernjaarverslag </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tarief bedraagt ter zake van het verstrekken bij abonnement van de agenda, bijlagen en notulen van de raadsvergadering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 </text:p>
                </table:table-cell>
                <table:table-cell table:style-name="cell_frame_all" table:number-rows-spanned="1" table:number-columns-spanned="1">
                  <text:p text:style-name="table_al">in het geval de betreffende stukken door de abonnee op het Stadhuis worden afgehaald </text:p>
                </table:table-cell>
                <table:table-cell table:style-name="cell_frame_all" table:number-rows-spanned="1" table:number-columns-spanned="1">
                  <text:p text:style-name="table_al">€ 56,90</text:p>
                </table:table-cell>
              </table:table-row>
              <table:table-row table:style-name="row">
                <table:table-cell table:style-name="cell_frame_all" table:number-rows-spanned="1" table:number-columns-spanned="1">
                  <text:p text:style-name="table_al">7.2.2 </text:p>
                </table:table-cell>
                <table:table-cell table:style-name="cell_frame_all" table:number-rows-spanned="1" table:number-columns-spanned="1">
                  <text:p text:style-name="table_al">in het geval de betreffende stukken bij de abonnee worden thuisbezorgd</text:p>
                </table:table-cell>
                <table:table-cell table:style-name="cell_frame_all" table:number-rows-spanned="1" table:number-columns-spanned="1">
                  <text:p text:style-name="table_al">€ 113,70 </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8 Vastgoedinformatie</text:span>
                  </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Het tarief bedraagt ter zake van het verlenen van inzage van de bij het gemeentebestuur berustende kadastral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indien daarbij bijstand van een ambtenaar is verkregen, per kwartier of een gedeelte daarvan </text:p>
                </table:table-cell>
                <table:table-cell table:style-name="cell_frame_all" table:number-rows-spanned="1" table:number-columns-spanned="1">
                  <text:p text:style-name="table_al">€ 18,9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het in behandeling nemen van een aanvraag tot het verstrekken van een afschrift van of uittreksel uit 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8.2.1 </text:p>
                </table:table-cell>
                <table:table-cell table:style-name="cell_frame_all" table:number-rows-spanned="1" table:number-columns-spanned="1">
                  <text:p text:style-name="table_al">Het tarief ter zake van het in behandeling nemen van een aanvraag tot het verkrijgen van een digitale of analoge kaart van een gedeelte van de grootschalige basiskaart van de gemeente Den Helder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1</text:p>
                </table:table-cell>
                <table:table-cell table:style-name="cell_frame_all" table:number-rows-spanned="1" table:number-columns-spanned="1">
                  <text:p text:style-name="table_al">a. voor de gebiedsklasse 1 en 2 per ha</text:p>
                </table:table-cell>
                <table:table-cell table:style-name="cell_frame_all" table:number-rows-spanned="1" table:number-columns-spanned="1">
                  <text:p text:style-name="table_al">€ 164,35</text:p>
                </table:table-cell>
              </table:table-row>
              <table:table-row table:style-name="row">
                <table:table-cell table:style-name="cell_frame_all" table:number-rows-spanned="1" table:number-columns-spanned="1">
                  <text:p text:style-name="table_al">8.2.1.2</text:p>
                </table:table-cell>
                <table:table-cell table:style-name="cell_frame_all" table:number-rows-spanned="1" table:number-columns-spanned="1">
                  <text:p text:style-name="table_al">b. voor de gebiedsklasse 3 en 4 per ha </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8.2.1.3 </text:p>
                </table:table-cell>
                <table:table-cell table:style-name="cell_frame_all" table:number-rows-spanned="1" table:number-columns-spanned="1">
                  <text:p text:style-name="table_al">c. voor de gebiedsklasse 5 en 6 per ha </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8.2.1.4</text:p>
                </table:table-cell>
                <table:table-cell table:style-name="cell_frame_all" table:number-rows-spanned="1" table:number-columns-spanned="1">
                  <text:p text:style-name="table_al">Onder de gebiedsklassen 1 en 2 wordt verstaan de zeer dicht bebouwde stedelijke gebi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5</text:p>
                </table:table-cell>
                <table:table-cell table:style-name="cell_frame_all" table:number-rows-spanned="1" table:number-columns-spanned="1">
                  <text:p text:style-name="table_al">Onder de gebiedsklassen 3 en 4 wordt verstaan de bebouwde stedelijke gebieden en gebieden met lintbe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6 </text:p>
                </table:table-cell>
                <table:table-cell table:style-name="cell_frame_all" table:number-rows-spanned="1" table:number-columns-spanned="1">
                  <text:p text:style-name="table_al">Onder de gebiedsklassen 5 en 6 wordt verstaan gebieden met niet of nauwelijks gebouwde objecten en landbouw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 </text:p>
                </table:table-cell>
                <table:table-cell table:style-name="cell_frame_all" table:number-rows-spanned="1" table:number-columns-spanned="1">
                  <text:p text:style-name="table_al">Het tarief ter zake van het in behandeling nemen van een aanvraag tot het verkrijgen van een digitale of analoge kaart van de gemeente met een beperktere inhoud dan de inhoud van de grootschalige basiskaart bedraagt per daaraan besteed uur € 70,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6,35</text:p>
                </table:table-cell>
              </table:table-row>
              <table:table-row table:style-name="row">
                <table:table-cell table:style-name="cell_frame_all" table:number-rows-spanned="1" table:number-columns-spanned="1">
                  <text:p text:style-name="table_al">8.2.2.2 </text:p>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310,65</text:p>
                </table:table-cell>
              </table:table-row>
              <table:table-row table:style-name="row">
                <table:table-cell table:style-name="cell_frame_all" table:number-rows-spanned="1" table:number-columns-spanned="1">
                  <text:p text:style-name="table_al">8.2.3 </text:p>
                </table:table-cell>
                <table:table-cell table:style-name="cell_frame_all" table:number-rows-spanned="1" table:number-columns-spanned="1">
                  <text:p text:style-name="table_al">Het tarief ter zake van het in behandeling nemen van een aanvraag tot het uitvoeren van landmeetkundige werkzaamheden bedraagt per daaraan besteed uur € 139,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3.1</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51,55</text:p>
                </table:table-cell>
              </table:table-row>
              <table:table-row table:style-name="row">
                <table:table-cell table:style-name="cell_frame_all" table:number-rows-spanned="1" table:number-columns-spanned="1">
                  <text:p text:style-name="table_al">8.2.3.2 </text:p>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596,45</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Het tarief bedraagt ter zake van het in behandeling nemen van een aanvraag tot het raadplegen van een object uit de kadastrale informatie, inclusief een uitdraai op A4-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 </text:p>
                </table:table-cell>
                <table:table-cell table:style-name="cell_frame_all" table:number-rows-spanned="1" table:number-columns-spanned="1">
                  <text:p text:style-name="table_al">per kadastrale inzage </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8.3.2 </text:p>
                </table:table-cell>
                <table:table-cell table:style-name="cell_frame_all" table:number-rows-spanned="1" table:number-columns-spanned="1">
                  <text:p text:style-name="table_al">per hypothecaire inzage </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8.3.3 </text:p>
                </table:table-cell>
                <table:table-cell table:style-name="cell_frame_all" table:number-rows-spanned="1" table:number-columns-spanned="1">
                  <text:p text:style-name="table_al">per kadastrale kaart</text:p>
                </table:table-cell>
                <table:table-cell table:style-name="cell_frame_all" table:number-rows-spanned="1" table:number-columns-spanned="1">
                  <text:p text:style-name="table_al">€ 12,45 </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9 Overige dienstverlening</text:span>
                    <text:span text:style-name="nadrukvet"/>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ter zake van het in behandeling nemen van een aanvraag tot het op schriftelijke wijze of met behulp van alternatieve media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 </text:p>
                </table:table-cell>
                <table:table-cell table:style-name="cell_frame_all" table:number-rows-spanned="1" table:number-columns-spanned="1">
                  <text:p text:style-name="table_al">een exemplaar van de Algemene plaatselijke verordening </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9.1.2 </text:p>
                </table:table-cell>
                <table:table-cell table:style-name="cell_frame_all" table:number-rows-spanned="1" table:number-columns-spanned="1">
                  <text:p text:style-name="table_al">een exemplaar van de gebundelde belastingverordeningen</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9.1.3 </text:p>
                </table:table-cell>
                <table:table-cell table:style-name="cell_frame_all" table:number-rows-spanned="1" table:number-columns-spanned="1">
                  <text:p text:style-name="table_al">een exemplaar van andere dan met name in deze verordening genoemde gemeenteverordeningen per twee bladzijde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9.1.4 </text:p>
                </table:table-cell>
                <table:table-cell table:style-name="cell_frame_all" table:number-rows-spanned="1" table:number-columns-spanned="1">
                  <text:p text:style-name="table_al">andere dan hiervoor genoemde gedrukte stukken of fotokopieën van stu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4.1</text:p>
                </table:table-cell>
                <table:table-cell table:style-name="cell_frame_all" table:number-rows-spanned="1" table:number-columns-spanned="1">
                  <text:p text:style-name="table_al">op A4 formaat per pagina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9.1.4.2</text:p>
                </table:table-cell>
                <table:table-cell table:style-name="cell_frame_all" table:number-rows-spanned="1" table:number-columns-spanned="1">
                  <text:p text:style-name="table_al">op A3 formaat per pagina (geen zelfbediening)</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9.1.4.3</text:p>
                </table:table-cell>
                <table:table-cell table:style-name="cell_frame_all" table:number-rows-spanned="1" table:number-columns-spanned="1">
                  <text:p text:style-name="table_al">op A2 formaat per pagina (geen zelfbediening)</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9.1.4.4</text:p>
                </table:table-cell>
                <table:table-cell table:style-name="cell_frame_all" table:number-rows-spanned="1" table:number-columns-spanned="1">
                  <text:p text:style-name="table_al">op A1 formaat per pagina (geen zelfbediening)</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9.1.4.5</text:p>
                </table:table-cell>
                <table:table-cell table:style-name="cell_frame_all" table:number-rows-spanned="1" table:number-columns-spanned="1">
                  <text:p text:style-name="table_al">op A0 formaat per pagina (geen zelfbediening) </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9.1.5 </text:p>
                </table:table-cell>
                <table:table-cell table:style-name="cell_frame_all" table:number-rows-spanned="1" table:number-columns-spanned="1">
                  <text:p text:style-name="table_al">rapporten, nota's of andere verzamelingen c.q. publicaties van stukken per rapport, nota of andere publicatie bevattende een aantal gedrukte bladz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5.1 </text:p>
                </table:table-cell>
                <table:table-cell table:style-name="cell_frame_all" table:number-rows-spanned="1" table:number-columns-spanned="1">
                  <text:p text:style-name="table_al">1. tot en met 10 bladzijden </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9.1.5.2</text:p>
                </table:table-cell>
                <table:table-cell table:style-name="cell_frame_all" table:number-rows-spanned="1" table:number-columns-spanned="1">
                  <text:p text:style-name="table_al">2. van 11 tot en met 50 bladzijden </text:p>
                </table:table-cell>
                <table:table-cell table:style-name="cell_frame_all" table:number-rows-spanned="1" table:number-columns-spanned="1">
                  <text:p text:style-name="table_al">€ 6,85 </text:p>
                </table:table-cell>
              </table:table-row>
              <table:table-row table:style-name="row">
                <table:table-cell table:style-name="cell_frame_all" table:number-rows-spanned="1" table:number-columns-spanned="1">
                  <text:p text:style-name="table_al">9.1.5.3 </text:p>
                </table:table-cell>
                <table:table-cell table:style-name="cell_frame_all" table:number-rows-spanned="1" table:number-columns-spanned="1">
                  <text:p text:style-name="table_al">3. van 51 tot en met 100 bladzijden </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9.1.5.4</text:p>
                </table:table-cell>
                <table:table-cell table:style-name="cell_frame_all" table:number-rows-spanned="1" table:number-columns-spanned="1">
                  <text:p text:style-name="table_al">te vermeerderen voor elke 100 bladzijden of een gedeelte daarvan met</text:p>
                </table:table-cell>
                <table:table-cell table:style-name="cell_frame_all" table:number-rows-spanned="1" table:number-columns-spanned="1">
                  <text:p text:style-name="table_al"> € 7,75</text:p>
                </table:table-cell>
              </table:table-row>
              <table:table-row table:style-name="row">
                <table:table-cell table:style-name="cell_frame_all" table:number-rows-spanned="1" table:number-columns-spanned="1">
                  <text:p text:style-name="table_al">9.1.5.5 </text:p>
                </table:table-cell>
                <table:table-cell table:style-name="cell_frame_all" table:number-rows-spanned="1" table:number-columns-spanned="1">
                  <text:p text:style-name="table_al">alsmede in geval van bestemmingsplankaarten per kaart </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Het tarief bedraagt ter zake van het op verzoek vervaardigen van daarvoor in aanmerking komende stukken, op andere wijze dan in 9.3.5 genoemd, per bladzijde -ongeacht de grootte- of gedeelte daarvan.</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0 Kansspelen</text:span>
                  </text:p>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Het tarief bedraagt ter zake voor het afgeven van een aanwezigheidsvergunning als bedoeld in artikel 30 b van de Wet op de kansspelen (Stb. 1964, 483) voor onbepaalde tijd voor 1, 2 of meerdere speelautomaten, geldt het maximale tarief zoals dat is opgenomen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1 Huisvestingswet</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omzetting van een zelfstandige woonruimte in een onzelfstandige woonruimte als bedoeld in artikel 21 onder C van de Huisvestingswet 2014</text:p>
                </table:table-cell>
                <table:table-cell table:style-name="cell_frame_all" table:number-rows-spanned="1" table:number-columns-spanned="1">
                  <text:p text:style-name="table_al">€ 309,95</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Tot het verlenen van een vergunning voor het in gebruik geven van een woonruimte als bedoeld in artikel 2A.2., lid 1, van de Huisvestingsverordening 2015 gemeente Den Helder</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2 Telecommunicatie</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melding tot het verkrijgen van instemming omtrent tijdstip, plaats en werkwijze van uitvoering van werkzaamheden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het betreft tracés vanaf 25 tot 250 m¹ </text:p>
                </table:table-cell>
                <table:table-cell table:style-name="cell_frame_all" table:number-rows-spanned="1" table:number-columns-spanned="1">
                  <text:p text:style-name="table_al">€ 237,2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Indien het betreft tracés vanaf 250 tot 1000 m¹</text:p>
                </table:table-cell>
                <table:table-cell table:style-name="cell_frame_all" table:number-rows-spanned="1" table:number-columns-spanned="1">
                  <text:p text:style-name="table_al">€ 335,35 </text:p>
                </table:table-cell>
              </table:table-row>
              <table:table-row table:style-name="row">
                <table:table-cell table:style-name="cell_frame_all" table:number-rows-spanned="1" table:number-columns-spanned="1">
                  <text:p text:style-name="table_al">12.1.3 </text:p>
                </table:table-cell>
                <table:table-cell table:style-name="cell_frame_all" table:number-rows-spanned="1" table:number-columns-spanned="1">
                  <text:p text:style-name="table_al">indien het betreft tracés vanaf 1000 tot 2500 m¹ </text:p>
                </table:table-cell>
                <table:table-cell table:style-name="cell_frame_all" table:number-rows-spanned="1" table:number-columns-spanned="1">
                  <text:p text:style-name="table_al">€ 482,55 </text:p>
                </table:table-cell>
              </table:table-row>
              <table:table-row table:style-name="row">
                <table:table-cell table:style-name="cell_frame_all" table:number-rows-spanned="1" table:number-columns-spanned="1">
                  <text:p text:style-name="table_al">12.1.4 </text:p>
                </table:table-cell>
                <table:table-cell table:style-name="cell_frame_all" table:number-rows-spanned="1" table:number-columns-spanned="1">
                  <text:p text:style-name="table_al">indien het betreft tracés vanaf 2500 m¹ </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Indien een begroting als bedoeld in 12.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2.1 genoemde bedrag per overleg verhoogd met: </text:p>
                </table:table-cell>
                <table:table-cell table:style-name="cell_frame_all" table:number-rows-spanned="1" table:number-columns-spanned="1">
                  <text:p text:style-name="table_al">€ 257,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ls met betrekking tot een aanvraag onderzoek naar de status van de kabel en/of leiding plaatsvindt, wordt het in 1.12.1 genoemde bedrag verhoogd met de voorafgaand aan het in behandeling nemen van de aanvraag aan de netbeheerder meegedeelde kosten, blijkend uit een begroting die ter zak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Indien een begroting als bedoeld in 12.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Daarnaast zullen de beheers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Paragraaf 13 Verkeer en vervoer</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verlenen van een ontheffing van het verbod aangeduid met bord model C 1 van Bijlage I van het Reglement verkeersregels en verkeerstekens 1990, per jaar </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bedraagt ter zake van het in behandeling nemen van een aanvraag tot het verlenen van een ontheffing van het verbod aangeduid met bord model E10 van Bijlage I van het Reglement verkeersregels en verkeerstekens 1990 (blauwe zone), per jaar</text:p>
                </table:table-cell>
                <table:table-cell table:style-name="cell_frame_all" table:number-rows-spanned="1" table:number-columns-spanned="1">
                  <text:p text:style-name="table_al">€ 44,5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wijziging van een ontheffing van het verbod aangeduid met bord model E10 van Bijlage I van het Reglement verkeersregels en verkeerstekens 1990 (blauwe zone) </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1">
                  <text:p text:style-name="table_al">Het tarief bedraagt ter zake van het in behandeling nemen van een aanvraag tot het verstrekken van inlichtingen in het bijzonder in het belang van de aanvrager omtrent aanrijdingen en andere ongevallen, vermiste motorrijtuigen en rijwielen, alsmede ten aanzien van gepleegde vernielingen van ruiten en dergelijke</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3.5 </text:p>
                </table:table-cell>
                <table:table-cell table:style-name="cell_frame_all" table:number-rows-spanned="1" table:number-columns-spanned="1">
                  <text:p text:style-name="table_al">Het tarief bedraagt ter zake van het in behandeling nemen van een aanvraag voor begeleiding van een transport door de politie, zowel ter beveiliging van waardevolle zendingen als voor de veiligheid van het verkeer, per manuur of gedeelte daarvan </text:p>
                </table:table-cell>
                <table:table-cell table:style-name="cell_frame_all" table:number-rows-spanned="1" table:number-columns-spanned="1">
                  <text:p text:style-name="table_al">€ 39,90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ter zake van het na aanzegging niet afhalen van een door de politie in bewaring genomen voertuig aan staangeld per half etmaal of gedeelte daarvan </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13.7 </text:p>
                </table:table-cell>
                <table:table-cell table:style-name="cell_frame_all" table:number-rows-spanned="1" table:number-columns-spanned="1">
                  <text:p text:style-name="table_al">Het tarief bedraagt ter zake van het in behandeling nemen van een aanvraag 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Het tarief bedraagt voor het in behandeling nemen van een aanvraag om ontheffing van inrijverboden voor strandslagen of het verstrekken van een vergunning voor het gebruik maken van een weg in afwijking van het verkeers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1 </text:p>
                </table:table-cell>
                <table:table-cell table:style-name="cell_frame_all" table:number-rows-spanned="1" table:number-columns-spanned="1">
                  <text:p text:style-name="table_al">Éénmali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3.8.2 </text:p>
                </table:table-cell>
                <table:table-cell table:style-name="cell_frame_all" table:number-rows-spanned="1" table:number-columns-spanned="1">
                  <text:p text:style-name="table_al">Anders (maximaal 5 jaar) </text:p>
                </table:table-cell>
                <table:table-cell table:style-name="cell_frame_all" table:number-rows-spanned="1" table:number-columns-spanned="1">
                  <text:p text:style-name="table_al">€ 68,05</text:p>
                </table:table-cell>
              </table:table-row>
              <table:table-row table:style-name="row">
                <table:table-cell table:style-name="cell_frame_all" table:number-rows-spanned="1" table:number-columns-spanned="1">
                  <text:p text:style-name="table_al">13.8.3 </text:p>
                </table:table-cell>
                <table:table-cell table:style-name="cell_frame_all" table:number-rows-spanned="1" table:number-columns-spanned="1">
                  <text:p text:style-name="table_al">Voor ontheffingen van inrijverboden ten behoeve van hulpdiensten zijn geen leges verschuld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4</text:p>
                </table:table-cell>
                <table:table-cell table:style-name="cell_frame_all" table:number-rows-spanned="1" table:number-columns-spanned="1">
                  <text:p text:style-name="table_al">Verlenging van een tijdelijke vergunning of ontheffing</text:p>
                </table:table-cell>
                <table:table-cell table:style-name="cell_frame_all" table:number-rows-spanned="1" table:number-columns-spanned="1">
                  <text:p text:style-name="table_al">€ 68,05</text:p>
                </table:table-cell>
              </table:table-row>
              <table:table-row table:style-name="row">
                <table:table-cell table:style-name="cell_frame_all" table:number-rows-spanned="1" table:number-columns-spanned="1">
                  <text:p text:style-name="table_al">13.8.5</text:p>
                </table:table-cell>
                <table:table-cell table:style-name="cell_frame_all" table:number-rows-spanned="1" table:number-columns-spanned="1">
                  <text:p text:style-name="table_al">tot het verkrijgen van een ontheffing als bedoeld in artikel 87 van het Reglement verkeersregels en verkeerstekens 1990 (Stb.459) anders dan bedoeld in artikel 13.5 </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13.8.6</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13.8.7</text:p>
                </table:table-cell>
                <table:table-cell table:style-name="cell_frame_all" table:number-rows-spanned="1" table:number-columns-spanned="1">
                  <text:p text:style-name="table_al">tot het verkrijgen van een invalidenparkeerkaart als bedoeld in artikel 49 van het Besluit administratieve bepalingen inzake het wegverkeer (BABW) (Stb. 1990, 460) </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ext:p text:style-name="table_al">13.9 </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1</text:p>
                </table:table-cell>
                <table:table-cell table:style-name="cell_frame_all" table:number-rows-spanned="1" table:number-columns-spanned="1">
                  <text:p text:style-name="table_al">voor het in behandeling nemen en uitvoeren van een nieuwe aanvraag tot een gehandicaptenparkeerplaats</text:p>
                </table:table-cell>
                <table:table-cell table:style-name="cell_frame_all" table:number-rows-spanned="1" table:number-columns-spanned="1">
                  <text:p text:style-name="table_al">€ 531,65</text:p>
                </table:table-cell>
              </table:table-row>
              <table:table-row table:style-name="row">
                <table:table-cell table:style-name="cell_frame_all" table:number-rows-spanned="1" table:number-columns-spanned="1">
                  <text:p text:style-name="table_al">13.9.2</text:p>
                </table:table-cell>
                <table:table-cell table:style-name="cell_frame_all" table:number-rows-spanned="1" table:number-columns-spanned="1">
                  <text:p text:style-name="table_al">voor het in behandeling nemen en uitvoeren van een verhuizing van een gehandicaptenparkeerplaats</text:p>
                </table:table-cell>
                <table:table-cell table:style-name="cell_frame_all" table:number-rows-spanned="1" table:number-columns-spanned="1">
                  <text:p text:style-name="table_al">€ 403,35</text:p>
                </table:table-cell>
              </table:table-row>
              <table:table-row table:style-name="row">
                <table:table-cell table:style-name="cell_frame_all" table:number-rows-spanned="1" table:number-columns-spanned="1">
                  <text:p text:style-name="table_al">13.9.3 </text:p>
                </table:table-cell>
                <table:table-cell table:style-name="cell_frame_all" table:number-rows-spanned="1" table:number-columns-spanned="1">
                  <text:p text:style-name="table_al">voor het in behandeling nemen en uitvoeren van een wijziging kenteken van een gehandicaptenparkeerplaats </text:p>
                </table:table-cell>
                <table:table-cell table:style-name="cell_frame_all" table:number-rows-spanned="1" table:number-columns-spanned="1">
                  <text:p text:style-name="table_al">€ 152,20</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4 Lijkschouwing</text:span>
                    <text:span text:style-name="nadrukvet"/>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tarief bedraagt voor de lijkschouwing of verzegeling van een lijkkist overeenkomstig artikel 2 van het Crematiebesluit buiten de gevallen van overlijden wegens ongeval of misdrijf door een door de gemeente aangewezen lijkschouwer </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onder 14.1 genoemde bedrag wordt verhoogd met 100% wanneer de werkzaamheden ingevolge het daartoe strekkende verzoek moeten worden verrich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a. zaterdag tussen 00.00 en 08.00 uur of tussen 13.00 en 24.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b. zond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c. de nieuwjaarsdag, de christelijke tweede Paas- en Pinksterdag, de beide Kerstdagen, de Hemelvaartsdag, Goede Vrijdag en Koningsd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4 </text:p>
                </table:table-cell>
                <table:table-cell table:style-name="cell_frame_all" table:number-rows-spanned="1" table:number-columns-spanned="1">
                  <text:p text:style-name="table_al">d. een andere dag dan onder a en c omschreven, tussen 00.00 en 08.00 uur of tussen 20.00 en 24.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Paragraaf 15 Diversen</text:span>
                  </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 tot het verkrijgen van elke andere, in deze verordening niet genoemde beschikking, houdende vergunning, ontheffing of toestemming, vereist ingevolge enig wettelijk voorschrift of enige verordening, voor zover niet uitdrukkelijk de heffing van leges is verboden </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het tarief bedraagt ter zake van het in behandeling nemen van een aanvraag tot het verkrijgen van een vergunning voor het houden van veiling, voor een dag </text:p>
                </table:table-cell>
                <table:table-cell table:style-name="cell_frame_all" table:number-rows-spanned="1" table:number-columns-spanned="1">
                  <text:p text:style-name="table_al">€ 24,75</text:p>
                </table:table-cell>
              </table:table-row>
            </table:table>
            <text:p text:style-name="table_bottom"/>
          </text:section>
          <text:p text:style-name="al"/>
          <text:p text:style-name="al"/>
          <text:p text:style-name="al"/>
          <text:p text:style-name="al"/>
          <text:p text:style-name="al"/>
          <text:p text:style-name="al"/>
          <text:p text:style-name="al">
          <text:span text:style-name="nadrukvet">Hoofdstuk 2 Dienstverlening en besluiten in het kader van de Omgevingswet</text:span>
        </text:p>
          <text:p text:style-name="al"/>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
                    <text:span text:style-name="nadrukvet">Artikel</text:span>
                    <text:span text:style-name="nadrukvet"/>
                    <text:span text:style-name="nadrukvet"/>
                    <text:span text:style-name="nadrukvet"/>
                  </text:p>
                </table:table-cell>
                <table:table-cell table:style-name="cell_frame_all" table:number-rows-spanned="1" table:number-columns-spanned="1">
                  <text:p text:style-name="table_al">
                    <text:span text:style-name="nadrukvet">Omschrijving</text:span>
                    <text:span text:style-name="nadrukvet"/>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span text:style-name="nadrukvet"/>
                  </text:p>
                </table:table-cell>
              </table:table-row>
              <table:table-row table:style-name="row">
                <table:table-cell table:style-name="cell_frame_all" table:number-rows-spanned="1" table:number-columns-spanned="1">
                  <text:p text:style-name="table_al">
                    <text:span text:style-name="nadrukvet">Paragraaf 1</text:span>
                  </text:p>
                </table:table-cell>
                <table:table-cell table:style-name="cell_frame_all" table:number-rows-spanned="1" table:number-columns-spanned="1">
                  <text:p text:style-name="table_al">
                    <text:span text:style-name="nadrukvet">Algemene bepaling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Definities</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ine buitenplanse omgevingsplanactiviteit: een buitenplanse omgevingsplan activiteit met een beperkte omvang waarvoor geen bindend advies van de gemeenteraad nodig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planse omgevingsplanactiviteit: een activiteit waarvoor in het omgevingsplan is bepaald dat het is verboden deze zonder omgevingsvergunning te verrichten en die tevens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taketafel: een vooroverleg waarin een complex en/of grootschalig initiatief, dat niet past binnen het omgevingsplan, wordt getoetst op wenselijkheid.. Dit betreft de complexere plannen (initiatieven). De complexe initiatieven worden bij indiening van bijvoorbeeld een principeverzoek of ander verzoek om vooroverleg, gesignaleerd en doorgezet naar de intaketafel. Indien een initiatief wenselijk is, wordt aangeraden verder vooroverleg hierover te voeren aan de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principeverzoek: een verzoek tot het verkrijgen van een indicatie of een voorgenomen project, dat niet past binnen het omgevingsplan. Dit betreft de eenvoudige pla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voudige omgevingstafel: een vooroverleg waarbij maximaal drie adviseurs en twee overlegrondes noodzakelijk zijn om een wenselijk initiatief uit te werken tot een haalbar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complexe omgevingstafel: een vooroverleg waarbij meer dan drie adviseurs en meerdere rondes noodzakelijk zijn om een wenselijk initiatief uit te werken tot een haalbar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duurzaam energieopwekkingsproject: een project dat zich volledig richt op het opwekken van duurzame energie (zoals bijvoorbeeld een zonnepa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zonnecollector: apparaat dat zonlicht omzet in war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zonnepaneel : paneel dat bestaat uit meerdere zonnecellen waarmee zonlicht omgezet wordt in elektric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Conceptverzoek: informeel overleg, principeverzoek, intaketafel en/of eenvoudige/complexe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Dienstverlening en besluiten waarvoor leges worden gehev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estemming voor het treffen van een gelijkwaardige maatregel als bedoeld in artikel 4.7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uitenbehandeling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vergunningsvrij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Dit geldt niet bij een cumulatie van vergunningplichtige sloopactiviteiten. In dit geval geldt enkel het hoogste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lid b en c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Het college van burgemeester en wethouders is bevoegd voor bepaalde gevallen of groepen van gevallen tegemoet te komen aan onbillijkheden van overwegende aard, welke zich bij de toepassing van de legesverordening mochten voordo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text:span>
                    <text:span text:style-name="nadrukvet"/>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Conceptverzoek</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dat een formele aanvraag om een besluit als bedoeld in de overige paragrafen van dit hoofdstuk wordt ingediend en betrekking heeft op het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informatie overleg:</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verzoek:</text:p>
                </table:table-cell>
                <table:table-cell table:style-name="cell_frame_all" table:number-rows-spanned="1" table:number-columns-spanned="1">
                  <text:p text:style-name="table_al">€ 14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14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eenvoudige omgevingstafel:</text:p>
                </table:table-cell>
                <table:table-cell table:style-name="cell_frame_all" table:number-rows-spanned="1" table:number-columns-spanned="1">
                  <text:p text:style-name="table_al">€ 48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oor een complexe omgevingstafel:</text:p>
                </table:table-cell>
                <table:table-cell table:style-name="cell_frame_all" table:number-rows-spanned="1" table:number-columns-spanned="1">
                  <text:p text:style-name="table_al">€ 975,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indien de bouwkosten minder dan € 50.001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1 tot € 1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1,28</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de bouwkosten € 100.001 tot € 400.000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2,2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400.001 tot€ 1.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8,28</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 indien de bouwkosten € 1.000.001 tot € 2.000.000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20,2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1 tot € 5.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40,2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indien de bouwkosten meer dan € 5.000.001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0.100,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8.804,53</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bouwactiviteit, in stand houden of gebruiken bouwwerk (ruimtelijke deel) </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1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1,4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de bouwkosten € 50.001 tot € 1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4,72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1 tot € 4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48,72</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bouwkosten € 400.001 tot€ 1.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92,72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1 tot € 2.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480,7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1 tot € 5.0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960,72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meer dan € 5.000.001 bed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7.400,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4.068,79</text:p>
                </table:table-cell>
              </table:table-row>
              <table:table-row table:style-name="row">
                <table:table-cell table:style-name="cell_frame_all" table:number-rows-spanned="1" table:number-columns-spanned="1">
                  <text:p text:style-name="table_al">
                    <text:span text:style-name="nadrukvet">Artikel 2.3.3</text:span>
                    <text:span text:style-name="nadrukvet"/>
                    <text:span text:style-name="nadrukvet"/>
                  </text:p>
                </table:table-cell>
                <table:table-cell table:style-name="cell_frame_all" table:number-rows-spanned="1" table:number-columns-spanned="1">
                  <text:p text:style-name="table_al">
                    <text:span text:style-name="nadrukvet">Omgevingsplanactiviteit: slopen van een bouwwerk </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text:span>
                    <text:span text:style-name="nadrukvet">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6,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Omgevingsplanactiviteit: sloopactiviteit in beschermd stads- of dorpsgezicht</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38,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Omgevingsplanactiviteit: milieubelastende activiteit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 </text:p>
                </table:table-cell>
                <table:table-cell table:style-name="cell_frame_all" table:number-rows-spanned="1" table:number-columns-spanned="1">
                  <text:p text:style-name="table_al">€ 3.65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cell_frame_all" table:number-rows-spanned="1" table:number-columns-spanned="1">
                  <text:p text:style-name="table_al">€ 3.65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5.9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span text:style-name="nadrukvet"/>
                    <text:span text:style-name="nadrukvet"/>
                    <text:span text:style-name="nadrukvet"/>
                  </text:p>
                </table:table-cell>
                <table:table-cell table:style-name="cell_frame_all" table:number-rows-spanned="1" table:number-columns-spanned="1">
                  <text:p text:style-name="table_al">
                    <text:span text:style-name="nadrukvet">Lozingsactiviteit niet afkomstig van milieubelastende activiteit</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93,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7</text:span>
                    <text:span text:style-name="nadrukvet"/>
                  </text:p>
                </table:table-cell>
                <table:table-cell table:style-name="cell_frame_all" table:number-rows-spanned="1" table:number-columns-spanned="1">
                  <text:p text:style-name="table_al">
                    <text:span text:style-name="nadrukvet">Aanlegactiviteiten</text:span>
                    <text:span text:style-name="nadrukvet"/>
                    <text:span text:style-name="nadrukvet"/>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1</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3</text:span>
                  </text:p>
                </table:table-cell>
                <table:table-cell table:style-name="cell_frame_all" table:number-rows-spanned="1" table:number-columns-spanned="1">
                  <text:p text:style-name="table_al">
                    <text:span text:style-name="nadrukvet">Omgevingsplanactiviteit: geluid weg</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 29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4</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Den Helder 2021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5</text:span>
                  </text:p>
                </table:table-cell>
                <table:table-cell table:style-name="cell_frame_all" table:number-rows-spanned="1" table:number-columns-spanned="1">
                  <text:p text:style-name="table_al">
                    <text:span text:style-name="nadrukvet">Omgevingsplanactiviteit: uitweg/uitrit </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zoals bedoeld in artikel 3.3 in de Verordening fysieke leefomgeving Den Held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84,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6</text:span>
                  </text:p>
                </table:table-cell>
                <table:table-cell table:style-name="cell_frame_all" table:number-rows-spanned="1" table:number-columns-spanned="1">
                  <text:p text:style-name="table_al">
                    <text:span text:style-name="nadrukvet">Omgevingsplanactiviteit: overige aanlegactiviteiten</text:span>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1</text:span>
                    <text:span text:style-name="nadrukvet"/>
                    <text:span text:style-name="nadrukvet"/>
                    <text:span text:style-name="nadrukvet"/>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3 van de Verordening fysieke leefomgeving Den Helde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2</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5.2 in de Verordening fysieke leefomgeving Den Helder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3</text:span>
                    <text:span text:style-name="nadrukvet"/>
                  </text:p>
                </table:table-cell>
                <table:table-cell table:style-name="cell_frame_all" table:number-rows-spanned="1" table:number-columns-spanned="1">
                  <text:p text:style-name="table_al">
                    <text:span text:style-name="nadrukvet"/>
                    <text:span text:style-name="nadrukvet">Andere activiteiten</text:span>
                    <text:span text:style-name="nadrukvet"/>
                    <text:span text:style-name="nadrukvet"/>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8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text:p>
                  <text:p text:style-name="table_al">2. bouwactiviteiten die het bouwen van nieuwe bouwwerken betreffen als bedoeld in artikel 4.1 van het Besluit bouwwerken leefomgeving;</text:p>
                  <text:p text:style-name="table_al">3. het gebruik van een bouwwerk, bedoeld in artikel 6.1 van het Besluit bouwwerken leefomgeving; of</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29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29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2</text:span>
                    <text:span text:style-name="nadrukvet"/>
                    <text:span text:style-name="nadrukvet"/>
                  </text:p>
                </table:table-cell>
                <table:table-cell table:style-name="cell_frame_all" table:number-rows-spanned="1" table:number-columns-spanned="1">
                  <text:p text:style-name="table_al">
                    <text:span text:style-name="nadrukvet">M</text:span>
                    <text:span text:style-name="nadrukvet">aatwerkvoorschriften bij milieubelastende activiteiten</text:span>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1.9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93,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0</text:span>
                    <text:span text:style-name="nadrukvet"/>
                  </text:p>
                </table:table-cell>
                <table:table-cell table:style-name="cell_frame_all" table:number-rows-spanned="1" table:number-columns-spanned="1">
                  <text:p text:style-name="table_al">
                    <text:span text:style-name="nadrukvet">Gelijkwaardigheid</text:span>
                    <text:span text:style-name="nadrukvet"/>
                    <text:span text:style-name="nadrukvet"/>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29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293,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1.9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voorgaande onderdelen, bedraagt het tarief:</text:p>
                </table:table-cell>
                <table:table-cell table:style-name="cell_frame_all" table:number-rows-spanned="1" table:number-columns-spanned="1">
                  <text:p text:style-name="table_al">€ 29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1</text:span>
                    <text:span text:style-name="nadrukvet"/>
                    <text:span text:style-name="nadrukvet"/>
                  </text:p>
                </table:table-cell>
                <table:table-cell table:style-name="cell_frame_all" table:number-rows-spanned="1" table:number-columns-spanned="1">
                  <text:p text:style-name="table_al">
                    <text:span text:style-name="nadrukvet">Verlengen tijdelijke omgevingsvergunning bouwactiviteit</text:span>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8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de bepaling van de bouwkosten als bedoeld in artikel 2.3.1 en 2.3.2 wordt in gevallen als bedoeld in artikel 2.11.1 het verschil tussen de oorspronkelijke bouwkosten en de nieuwe bouwkosten gehante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8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4</text:span>
                  </text:p>
                </table:table-cell>
                <table:table-cell table:style-name="cell_frame_all" table:number-rows-spanned="1" table:number-columns-spanned="1">
                  <text:p text:style-name="table_al">
                    <text:span text:style-name="nadrukvet">Beoordeling onderzoeksrapporten</text:span>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12.3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6.241,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6</text:span>
                    <text:span text:style-name="nadrukvet"/>
                  </text:p>
                </table:table-cell>
                <table:table-cell table:style-name="cell_frame_all" table:number-rows-spanned="1" table:number-columns-spanned="1">
                  <text:p text:style-name="table_al">
                    <text:span text:style-name="nadrukvet"/>
                    <text:span text:style-name="nadrukvet">Duurzaam energie opwekkingsproject</text:span>
                    <text:span text:style-name="nadrukvet"/>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aarvan op grond van deze titel van de tarieventabel van de legesverordening leges worden geheven uitsluitend betrekking heeft op een duurzaam energie opwekkingsproject van minimaal 15 kWp (kiloWattpiek), worden de op grond van artikel 2.3.1 en 2.3.2 (bouwactiviteit) verschuldigde leges boven het legesbedrag van € 125.000 (voor bouwactiviteit) verminderd met het vaste bedrag van:</text:p>
                </table:table-cell>
                <table:table-cell table:style-name="cell_frame_all" table:number-rows-spanned="1" table:number-columns-spanned="1">
                  <text:p text:style-name="table_al">€ 28.889,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7</text:span>
                  </text:p>
                </table:table-cell>
                <table:table-cell table:style-name="cell_frame_all" table:number-rows-spanned="1" table:number-columns-spanned="1">
                  <text:p text:style-name="table_al">
                    <text:span text:style-name="nadrukvet">Buitenbehandelingstelling</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draagt het tarief:</text:p>
                </table:table-cell>
                <table:table-cell table:style-name="cell_frame_all" table:number-rows-spanned="1" table:number-columns-spanned="1">
                  <text:p text:style-name="table_al">€ 45,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8</text:span>
                    <text:span text:style-name="nadrukvet"/>
                    <text:span text:style-name="nadrukvet"/>
                    <text:span text:style-name="nadrukvet"/>
                  </text:p>
                </table:table-cell>
                <table:table-cell table:style-name="cell_frame_all" table:number-rows-spanned="1" table:number-columns-spanned="1">
                  <text:p text:style-name="table_al">
                    <text:span text:style-name="nadrukvet"/>
                    <text:span text:style-name="nadrukvet">Vergunningsvrije activiteit</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text:p>
                </table:table-cell>
                <table:table-cell table:style-name="cell_frame_all" table:number-rows-spanned="1" table:number-columns-spanned="1">
                  <text:p text:style-name="table_al">€ 45,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9</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8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2</text:span>
                    <text:span text:style-name="nadrukvet"/>
                    <text:span text:style-name="nadrukvet"/>
                    <text:span text:style-name="nadrukvet"/>
                  </text:p>
                </table:table-cell>
                <table:table-cell table:style-name="cell_frame_all" table:number-rows-spanned="1" table:number-columns-spanned="1">
                  <text:p text:style-name="table_al">
                    <text:span text:style-name="nadrukvet">Modaliteiten</text:span>
                    <text:span text:style-name="nadrukvet"/>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1</text:span>
                  </text:p>
                </table:table-cell>
                <table:table-cell table:style-name="cell_frame_all" table:number-rows-spanned="1" table:number-columns-spanned="1">
                  <text:p text:style-name="table_al">
                    <text:span text:style-name="nadrukvet">Planologische wijziging bij omgevingsplanactiviteit (waarbij tevens of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29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293,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 </text:p>
                </table:table-cell>
                <table:table-cell table:style-name="cell_frame_all" table:number-rows-spanned="1" table:number-columns-spanned="1">
                  <text:p text:style-name="table_al">€ 4.482,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2</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sprake is van een milieubelastende activiteit: </text:p>
                </table:table-cell>
                <table:table-cell table:style-name="cell_frame_all" table:number-rows-spanned="1" table:number-columns-spanned="1">
                  <text:p text:style-name="table_al">€ 2.2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8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andere activiteit dan benoemd in onderdeel a of b:</text:p>
                </table:table-cell>
                <table:table-cell table:style-name="cell_frame_all" table:number-rows-spanned="1" table:number-columns-spanned="1">
                  <text:p text:style-name="table_al">€ 58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3</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93,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9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9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9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4</text:span>
                  </text:p>
                </table:table-cell>
                <table:table-cell table:style-name="cell_frame_all" table:number-rows-spanned="1" table:number-columns-spanned="1">
                  <text:p text:style-name="table_al">
                    <text:span text:style-name="nadrukvet">Advies</text:span>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text:p>
                </table:table-cell>
                <table:table-cell table:style-name="cell_frame_all" table:number-rows-spanned="1" table:number-columns-spanned="1">
                  <text:p text:style-name="table_al">€ 33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advies van de Gemeentelijke Adviescommissie Omgevingskwaliteit als bedoeld in de Beleidsregel ambtelijke welstandstoets Den Helder 2020 dat uitsluitend betrekking heeft op redelijke eisen van welstand, als bedoeld in de gemeentelijke beleidsregels bedoeld in artikel 4.19 van de Omgevingswet: </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4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tarief van:</text:p>
                </table:table-cell>
                <table:table-cell table:style-name="cell_frame_all" table:number-rows-spanned="1" table:number-columns-spanned="1">
                  <text:p text:style-name="table_al">€ 2.37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Omgevingskwaliteit als bedoeld in de Beleidsregel ambtelijke welstandstoets Den Helder 2020 in andere gevallen dan bedoeld in artikel 2.12.4.1 lid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advies in andere gevallen dan bedoeld in de voorgaande onderdel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Volgens begro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een begroting als bedoeld in artikel 2.12.4 lid c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5</text:span>
                  </text:p>
                </table:table-cell>
                <table:table-cell table:style-name="cell_frame_all" table:number-rows-spanned="1" table:number-columns-spanned="1">
                  <text:p text:style-name="table_al">
                    <text:span text:style-name="nadrukvet">Instemming</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1</text:span>
                  </text:p>
                </table:table-cell>
                <table:table-cell table:style-name="cell_frame_all" table:number-rows-spanned="1" table:number-columns-spanned="1">
                  <text:p text:style-name="table_al">
                    <text:span text:style-name="nadrukvet">Vermindering na intake- en omgevingstafel</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tot het verkrijgen van een omgevingsvergunning van een uitgewerkt initiatief binnen 1 jaar na het afronden van het vooroverleg aan de intake- en omgevingstafel (datum laatste overleg omgevingstafel) in behandeling wordt genomen, wordt de daarvoor geheven leges met de op grond van onder artikel 2.4 lid c, d of e in rekening gebrachte leges verrekend.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1</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bij gehele of gedeeltelijke intrekking binnen vier weken na de indiening van de aanvraag: </text:p>
                </table:table-cell>
                <table:table-cell table:style-name="cell_frame_all" table:number-rows-spanned="1" table:number-columns-spanned="1">
                  <text:p text:style-name="table_al">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 bij gehele of gedeeltelijke intrekking op een tijdstip vanaf zes weken na de indiening van de aanvraag:</text:p>
                </table:table-cell>
                <table:table-cell table:style-name="cell_frame_all" table:number-rows-spanned="1" table:number-columns-spanned="1">
                  <text:p text:style-name="table_al">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2</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bij gehele of gedeeltelijke intrekking binnen zes weken na de indiening van de aanvraag: </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 bij gehele of gedeeltelijke intrekking op een tijdstip vanaf achttien weken na de indiening van de aanvraag: </text:p>
                </table:table-cell>
                <table:table-cell table:style-name="cell_frame_all" table:number-rows-spanned="1" table:number-columns-spanned="1">
                  <text:p text:style-name="table_al">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3</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rtikel 2.14.4 </text:span>
                    <text:span text:style-name="nadrukvet"/>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span text:style-name="nadrukvet"/>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5</text:span>
                  </text:p>
                </table:table-cell>
                <table:table-cell table:style-name="cell_frame_all" table:number-rows-spanned="1" table:number-columns-spanned="1">
                  <text:p text:style-name="table_al">
                    <text:span text:style-name="nadrukvet">Teruggaaf niet gerealiseerde vergunning duurzaam </text:span>
                    <text:span text:style-name="nadrukvet">energie opwekkings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verleende omgevingsvergunning voor een duurzaam energie opwekkingsproject (zoals genoemd in artikel 2.11.6) binnen 2 jaar na verlening van deze vergunning op verzoek van de vergunninghouder wordt ingetrokken vanwege het niet realiseren/uitvoeren van het project, bestaat er aanspraak op een vermindering van die bij de vergunning verschuldigde leges op grond van artikel 2.3.1 en 2.3.2 (bouwactiviteit) tot aan het vaste (minimaal te betalen) bedrag van:</text:p>
                </table:table-cell>
                <table:table-cell table:style-name="cell_frame_all" table:number-rows-spanned="1" table:number-columns-spanned="1">
                  <text:p text:style-name="table_al">€ 11.55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6</text:span>
                  </text:p>
                </table:table-cell>
                <table:table-cell table:style-name="cell_frame_all" table:number-rows-spanned="1" table:number-columns-spanned="1">
                  <text:p text:style-name="table_al">
                    <text:span text:style-name="nadrukvet">Teruggaaf in verband met het realiseren van duurzaamheidsmaatregel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omgevingsvergunning voor een bouwactiviteit of planologische wijziging bij omgevingsplanactiviteit als bedoeld in paragraaf 2.3 en 2.12 is verleend en een of meer van de onderstaande duurzaamheidsmaatregelen worden genomen, bestaat aanspraak op korting van leges. De korting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 </text:p>
                </table:table-cell>
                <table:table-cell table:style-name="cell_frame_all" table:number-rows-spanned="1" table:number-columns-spanned="1">
                  <text:p text:style-name="table_al">indien de duurzaamheidsmaatregel bestaat uit het isoleren van bestaande gebouw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ak- en gevel isolat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bouw verschuldigde bedrag aan leges voor zover dat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ls in voorkomend geval niet meer 30 cm wordt afgeweken van de in het bestemmingsplan voor de betreffende locatie vastgelegde rooi-, dak- en gootlijnen of bouwvlakken:</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afwijken verschuldigde bedrag aan leges voor zover dat geheel betrekking heeft op deze duurzaamheidsre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duurzaamheidsmaatregel bestaat uit de plaatsing van zonnepanalen op het dak of aan de gevel:</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bouw verschuldigde bedrag aan leges voor zover dat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Indien de duurzaamheidsmaatregel bestaat uit het aanbrengen van een begroeid dak: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at betrekking heeft op deze duurzaamheids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duurzaamheidsmaatregel bestaat uit het plaatsen van een buitenunit voor een warmtepomp:</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eze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Indien de duurzaamheidsmaatregel bestaat uit plaatsing van zonnecollectoren voor een zonneboiler: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de in de aanhef genoemde onderdelen verschuldigde bedrag aan leges voor zover deze betrekking heeft op deze duurzaamheids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artikelen 2.14.7 en 2.14.8 opgenomen bedragen en maximumbedragen gelden per project. Onder een project wordt verstaan een bouwplan dat of ontwikkeling die als eenheid moet worden beschouwd, gelet op de bouwkundige en perceelindeling, het opdrachtgeverschap, de eigendom, functie(s), bedoeling en karakter van het bouwplan. Verschillende omgevingsvergunningen of aanvragen voor omgevingsvergunning kunnen deel uitmaken van één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na gereedkomen van de activiteit of activiteiten door het college van burgemeester en wethouders is vastgesteld dat de duurzaamheidsmaatregelen niet zijn uitgevoerd zal een bedrag ter grootte van de gegeven korting alsnog verschuldigd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7</text:span>
                    <text:span text:style-name="nadrukvet"/>
                    <text:span text:style-name="nadrukvet"/>
                  </text:p>
                </table:table-cell>
                <table:table-cell table:style-name="cell_frame_all" table:number-rows-spanned="1" table:number-columns-spanned="1">
                  <text:p text:style-name="table_al">
                    <text:span text:style-name="nadrukvet"> Geen teruggaaf legesdeel modaliteit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8</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35,70 wordt niet teruggeg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Europese dienstenrichtlijn</text:span>
        </text:p>
          <text:p text:style-name="al"/>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Artikel</text:span>
                    <text:span text:style-name="nadrukvet"/>
                    <text:span text:style-name="nadrukvet"/>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span text:style-name="nadrukvet"/>
                  </text:p>
                </table:table-cell>
              </table:table-row>
              <table:table-row table:style-name="row">
                <table:table-cell table:style-name="cell_frame_all" table:number-rows-spanned="1" table:number-columns-spanned="3">
                  <text:p text:style-name="table_al">
                    <text:span text:style-name="nadrukvet">Paragraaf 1 Alcohol</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verkrijgen van een vergunning ingevolge artikel 3, eerste lid, van de Alcoholwet</text:p>
                </table:table-cell>
                <table:table-cell table:style-name="cell_frame_all" table:number-rows-spanned="1" table:number-columns-spanned="1">
                  <text:p text:style-name="table_al">€ 591,7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ter zake van het in behandeling nemen van een aanvraag tot het verkrijgen van een ontheffing als bedoeld in artikel 35 van de Alcoholwet voor het verstrekken van zwak-alcoholische drank bij een gelegenheid van zeer tijdelijke aard voor een aaneengesloten periode van ten hoogste twaalf (12) dagen </text:p>
                </table:table-cell>
                <table:table-cell table:style-name="cell_frame_all" table:number-rows-spanned="1" table:number-columns-spanned="1">
                  <text:p text:style-name="table_al">€ 33,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ter zake van het in behandeling nemen van een aanvraag om een vergunning voor sociaal-culturele instellingen als bedoeld in de artikelen 3 en 4 van de Alcoholwet</text:p>
                </table:table-cell>
                <table:table-cell table:style-name="cell_frame_all" table:number-rows-spanned="1" table:number-columns-spanned="1">
                  <text:p text:style-name="table_al">€ 15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tarief bedraagt ter zake van het in behandeling nemen van een aanvraag om wijziging van een vergunning als bedoeld in artikel 30 van de Alcoholwet </text:p>
                </table:table-cell>
                <table:table-cell table:style-name="cell_frame_all" table:number-rows-spanned="1" table:number-columns-spanned="1">
                  <text:p text:style-name="table_al">€ 51,9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ter zake van het in behandeling nemen van een aanvraag tot een wijziging, doorhaling of bijschrijving van een leidinggevende en/of vennoot</text:p>
                </table:table-cell>
                <table:table-cell table:style-name="cell_frame_all" table:number-rows-spanned="1" table:number-columns-spanned="1">
                  <text:p text:style-name="table_al">€ 150,8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ter zake van het in behandeling nemen van een aanvraag tot wijziging van een vergunning artikel 3 eerste lid Alcoholwet in het kader van het toevoegen van een terras</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tarief bedraagt ter zake van het afgeven van elk afschrift van een in deze paragraaf genoemde beschikking de helft van het voor de oorspronkelijke beschikking verschuldigde bedrag met een maximum van</text:p>
                </table:table-cell>
                <table:table-cell table:style-name="cell_frame_all" table:number-rows-spanned="1" table:number-columns-spanned="1">
                  <text:p text:style-name="table_al">€ 13,65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 tot een ontheffing als bedoeld in artikel 2.29 van de Algemene Plaatselijke Verordening 2021 Den Helder om een openbare horecagelegenheid (waaronder een para commerciële inrichting) voor bezoeker geopend te hebben of aldaar bezoeker toe te laten of te laten verblijven na het sluitingsuur van 0.00 uur:</text:p>
                </table:table-cell>
                <table:table-cell table:style-name="cell_frame_all" table:number-rows-spanned="1" table:number-columns-spanned="1">
                  <text:p text:style-name="table_al">€ 76,45</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anaf een dag tot een maand</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vanaf een maand tot een jaar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ter zake van het in behandeling nemen van een aanvraag tot het verkrijgen van een exploitatievergunning ingevolge artikel 2.28 van de Algemene plaatselijke verordening Den Helder 2021 Den Helder</text:p>
                </table:table-cell>
                <table:table-cell table:style-name="cell_frame_all" table:number-rows-spanned="1" table:number-columns-spanned="1">
                  <text:p text:style-name="table_al">€ 378,90</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ter zake van het in behandeling nemen van een aanvraag om wijziging van een exploitatievergunning (o.a. terras)</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een wijziging, doorhaling of bijschrijving van een leidinggevende en/of vennoot</text:p>
                </table:table-cell>
                <table:table-cell table:style-name="cell_frame_all" table:number-rows-spanned="1" table:number-columns-spanned="1">
                  <text:p text:style-name="table_al">€ 150,85</text:p>
                </table:table-cell>
              </table:table-row>
              <table:table-row table:style-name="row">
                <table:table-cell table:style-name="cell_frame_all" table:number-rows-spanned="1" table:number-columns-spanned="3">
                  <text:p text:style-name="table_al">
                    <text:span text:style-name="nadrukvet">Paragraaf 2 Evenementen</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het in behandeling nemen van een (op basis van een regionaal vastgestelde risicoscan te bepalen) reguliere aanvraag tot het organiseren van een evenement als bedoeld in artikel 2.25 van de Algemene plaatselijke verordening 2021 Den Helder </text:p>
                </table:table-cell>
                <table:table-cell table:style-name="cell_frame_all" table:number-rows-spanned="1" table:number-columns-spanned="1">
                  <text:p text:style-name="table_al">€ 85,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op basis van een regionaal vastgestelde risicoscan te bepalen) aandachts- en/of risico-evenement als bedoeld in artikel 2.25 van de Algemene plaatselijke verordening 2021 Den Helder</text:p>
                </table:table-cell>
                <table:table-cell table:style-name="cell_frame_all" table:number-rows-spanned="1" table:number-columns-spanned="1">
                  <text:p text:style-name="table_al">€ 310,10</text:p>
                </table:table-cell>
              </table:table-row>
              <table:table-row table:style-name="row">
                <table:table-cell table:style-name="cell_frame_all" table:number-rows-spanned="1" table:number-columns-spanned="3">
                  <text:p text:style-name="table_al">
                    <text:span text:style-name="nadrukvet">Paragraaf 3 Seksinrichtingen en escortbedrijven</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ter zake voor het in behandeling nemen van een aanvraag tot het verkrijgen van een vergunning ingevolge artikel 3.4 van de Algemene plaatselijke verordening 2021 Den Helder </text:p>
                </table:table-cell>
                <table:table-cell table:style-name="cell_frame_all" table:number-rows-spanned="1" table:number-columns-spanned="1">
                  <text:p text:style-name="table_al">€ 664,7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ingevolge artikel 2.29 lid 3 van de Algemene plaatselijke verordening 2021 Den Helder verkrijgen van een ontheffing sluitingstijden</text:p>
                </table:table-cell>
                <table:table-cell table:style-name="cell_frame_all" table:number-rows-spanned="1" table:number-columns-spanned="1">
                  <text:p text:style-name="table_al">€ 664,7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in behandeling nemen van een aanvraag om wijziging van een seks inrichting vergunning</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ter zake van het in behandeling nemen van een aanvraag tot een wijziging, doorhaling of bijschrijving van een leidinggevende en/of vennoot</text:p>
                </table:table-cell>
                <table:table-cell table:style-name="cell_frame_all" table:number-rows-spanned="1" table:number-columns-spanned="1">
                  <text:p text:style-name="table_al">€ 196,15</text:p>
                </table:table-cell>
              </table:table-row>
              <table:table-row table:style-name="row">
                <table:table-cell table:style-name="cell_frame_all" table:number-rows-spanned="1" table:number-columns-spanned="3">
                  <text:p text:style-name="table_al">
                    <text:span text:style-name="nadrukvet">Paragraaf 4 Gereserveerd</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Hoofdstuk 4 Diverse diensten en werkzaamheden door de gemeente Den Helder</text:span>
        </text:p>
          <text:p text:style-name="al"/>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span text:style-name="nadrukvet">Artikel</text:span>
                    <text:span text:style-name="nadrukvet"/>
                    <text:span text:style-name="nadrukvet"/>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span text:style-name="nadrukvet"/>
                  </text:p>
                </table:table-cell>
              </table:table-row>
              <table:table-row table:style-name="row">
                <table:table-cell table:style-name="cell_frame_all" table:number-rows-spanned="1" table:number-columns-spanned="3">
                  <text:p text:style-name="table_al">
                    <text:span text:style-name="nadrukvet">Paragraaf 1 Begripsomschrijv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basis van dit hoofdstuk worden bedragen in rekening gebracht voor diensten en werkzaamheden die door de gemeente Den Helder uitgevoerd worden als omschreven in de paragrafen 2 t/m 9 van hoofdstuk 4 van de bijlagen van deze verordening en zijn de hierbij vermelde bedragen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e bedragen worden in rekening gebracht naar de maatstaven en tarieven opgenomen in deze verordening. Voor andere diensten en werkzaamheden, die niet zijn genoemd in dit hoofdstuk , is een door de teammanager Wijkbeheer vooraf te bepalen bedrag, gebaseerd op de werkelijke kosten, verschuld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vergoedingen zoals deze zijn vermeld worden in rekening gebracht bij degene op wiens aanvraag, dan wel ten behoeve van wie, de dienst of de werkzaamheden worden verricht en zijn bij vooruitbetaling verschuldigd. Een zodanig verzoek dient schriftelijk te worden ingediend bij de teammanager Wijkbeheer. Formulieren daartoe zijn daar verkrijg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het verschuldigde bedrag niet voor of op de gestelde vervaldag is voldaan, wordt betrokkene een herinnering verstrekt met het verzoek het verschuldigde bedrag binnen 10 dagen te voldoen. Wordt aan deze herinnering niet voldaan, dan worden geen verdere diensten of werkzaamheden ten behoeve van betrokken debiteur verricht voordat het verschuldigde met de kosten is voldaan. De teammanager Wijkbeheer is bevoegd bij niet-betaling de nodige invorderingsmaatregelen te nemen waarvan alle kosten bij betrokken debiteur in rekening zullen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 Ledigen van privaatputten</text:span>
                    <text:span text:style-name="nadrukvet"/>
                    <text:span text:style-name="nadrukve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het ledigen van privaatputten met een maximale inhoud van 3 m3 </text:p>
                  <text:p text:style-name="table_al">Per lediging, incl. de kosten van de verplichte registratie ondergrondse infrastructuur (WION</text:p>
                </table:table-cell>
                <table:table-cell table:style-name="cell_frame_all" table:number-rows-spanned="1" table:number-columns-spanned="1">
                  <text:p text:style-name="table_al">€ 196,1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edere m3 meer </text:p>
                </table:table-cell>
                <table:table-cell table:style-name="cell_frame_all" table:number-rows-spanned="1" table:number-columns-spanned="1">
                  <text:p text:style-name="table_al">€ 47,25</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Indien de aanvrager niet heeft zorggedragen dat bij aankomst van het voertuig de put geopend en bereikbaar is, is naast de hiervoor genoemde tarieven is een extra tarief verschuldigd van:</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iedere keer dat vertraging wordt ondervonden of tevergeefs wordt gereden. Een en ander ter beoordeling van de teammanager Wijkbeheer. Wanneer de gebruiker van een privaatput voor het betreffende perceel niet is opgenomen in de verontreinigingsheffing van het waterschap is tevens verschuldigd het uit dien hoofde aan de gemeente in rekening te brengen heffingsbedr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 Vervall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4 Vervallen</text:span>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5 Rioolaansluitingen ten behoeven van bouwwerken</text:span>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het maken van een rioolaansluiting ten behoeve van bouwwerken in de bestaande wijken </text:p>
                </table:table-cell>
                <table:table-cell table:style-name="cell_frame_all" table:number-rows-spanned="1" table:number-columns-spanned="1">
                  <text:p text:style-name="table_al">€ 688,3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 de nieuwbouw in uitbreidingsplannen</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1" table:number-columns-spanned="1">
                  <text:p text:style-name="table_al">5.1.3 </text:p>
                </table:table-cell>
                <table:table-cell table:style-name="cell_frame_all" table:number-rows-spanned="1" table:number-columns-spanned="1">
                  <text:p text:style-name="table_al">in die straten waar de gemeente het straatriool vernieuwt</text:p>
                </table:table-cell>
                <table:table-cell table:style-name="cell_frame_all" table:number-rows-spanned="1" table:number-columns-spanned="1">
                  <text:p text:style-name="table_al">€ 387,65</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Indien de rioolaansluiting dient plaats te vinden met een grotere lengte dan 7 meter geldt voor iedere meter méér een bedrag van: </text:p>
                </table:table-cell>
                <table:table-cell table:style-name="cell_frame_all" table:number-rows-spanned="1" table:number-columns-spanned="1">
                  <text:p text:style-name="table_al">€ 70,7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Bij rioolaansluitingen met een grotere diameter dan 160 mm worden de werkelijke gemaakte kosten op basis van een in te dienen begroting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6 Maken van een inrit/bestrat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maken van een 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tot een breedte van 4 meter</text:p>
                </table:table-cell>
                <table:table-cell table:style-name="cell_frame_all" table:number-rows-spanned="1" table:number-columns-spanned="1">
                  <text:p text:style-name="table_al">€ 790,20</text:p>
                </table:table-cell>
              </table:table-row>
              <table:table-row table:style-name="row">
                <table:table-cell table:style-name="cell_frame_all" table:number-rows-spanned="1" table:number-columns-spanned="1">
                  <text:p text:style-name="table_al">6.1.2 </text:p>
                </table:table-cell>
                <table:table-cell table:style-name="cell_frame_all" table:number-rows-spanned="1" table:number-columns-spanned="1">
                  <text:p text:style-name="table_al">tot een breedte van 4 meter, gelijktijdig met de aanleg van een definitieve bestrating of herbestrating, dan wel een verbreding van een bestaande inrit met een maximale verbreding van twee meter</text:p>
                </table:table-cell>
                <table:table-cell table:style-name="cell_frame_all" table:number-rows-spanned="1" table:number-columns-spanned="1">
                  <text:p text:style-name="table_al">€ 468,40</text:p>
                </table:table-cell>
              </table:table-row>
              <table:table-row table:style-name="row">
                <table:table-cell table:style-name="cell_frame_all" table:number-rows-spanned="1" table:number-columns-spanned="3">
                  <text:p text:style-name="table_al">
                    <text:span text:style-name="nadrukvet">Paragraaf 7 Ter beschikking stellen materiaal/levering diensten ten behoeve van evenement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ter beschikking stell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een evenementhek per dag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verkeers- of afsluithek per dag</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vlaggenmast per dag</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7.1.4 </text:p>
                </table:table-cell>
                <table:table-cell table:style-name="cell_frame_all" table:number-rows-spanned="1" table:number-columns-spanned="1">
                  <text:p text:style-name="table_al">een vlag per dag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een verkeersbord per da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vervoer van de onder 7.1.1 tot en met 7.1.5 bedoelde goederen, per half uur of een gedeelte van een half uur</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tarief bedraagt voor het tijdelijk aansluiten van een keet of toiletwagen op het gemeentelijk riool via een ter plaatse aanwezige put </text:p>
                </table:table-cell>
                <table:table-cell table:style-name="cell_frame_all" table:number-rows-spanned="1" table:number-columns-spanned="1">
                  <text:p text:style-name="table_al">€ 90,7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voor het anderszins tijdelijk aansluiten van een keet of toiletwagen op het gemeentelijk riool</text:p>
                </table:table-cell>
                <table:table-cell table:style-name="cell_frame_all" table:number-rows-spanned="1" table:number-columns-spanned="1">
                  <text:p text:style-name="table_al">€ 630,8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De bedragen in dit artikel zijn vastgesteld inclusief omzetbelasting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8 Aanbrengen tekst en verwijzingsborden</text:span>
                    <text:span text:style-name="nadrukvet"/>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aanbrengen van een tekstbord op het grote verwijsbord van het industrieterrein "Westoever”</text:p>
                </table:table-cell>
                <table:table-cell table:style-name="cell_frame_all" table:number-rows-spanned="1" table:number-columns-spanned="1">
                  <text:p text:style-name="table_al">€ 196,95</text:p>
                </table:table-cell>
              </table:table-row>
              <table:table-row table:style-name="row">
                <table:table-cell table:style-name="cell_frame_all" table:number-rows-spanned="1" table:number-columns-spanned="1">
                  <text:p text:style-name="table_al">8.1.2 </text:p>
                </table:table-cell>
                <table:table-cell table:style-name="cell_frame_all" table:number-rows-spanned="1" table:number-columns-spanned="1">
                  <text:p text:style-name="table_al">het aanbrengen van verwijsbordjes op het industrieterrein "Westoever" </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hebben van een tekstbord, als onder 8.1.1 bedoeld, per jaar</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et hebben van verwijsbordjes, (ongeacht het aantal) als onder 8.1.2 bedoeld, per jaar</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De bedragen in dit artikel zijn vastgesteld inclusief omzetbelasting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9 Niet met name genoemde werkzaamhed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niet met name genoemde diensten en werkzaamheden is een door de teammanager Wijkbeheer vooraf te bepalen bedrag gebaseerd op de werkelijke kosten verschuldigd, waarbij voor een medewerker per uur een tarief van toepassing is van:</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 voor de inzet van grote tractie, per uur </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de inzet van kleine tractie, per uur</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De bedragen in dit artikel zijn vastgesteld inclusief omzetbelasting (BTW).</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Behoort bij het raadsbesluit 2023-029548 van 1 november 2023.</text:p>
          <text:p text:style-name="al"/>
          <text:p text:style-name="al"/>
          <text:p text:style-name="al">De griffier van de gemeente Den Helder,</text:p>
          <text:p text:style-name="al"/>
          <text:p text:style-name="al"/>
          <text:p text:style-name="al"/>
          <text:p text:style-name="al">mr. drs. M. (Menno)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675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5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5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04b van de Reglement rijbewijzen]|[1.0:c:BWBR0008074&amp;artikel=104b&amp;g=2023-09-01</meta:user-defined>
    <meta:user-defined meta:name="DC.source">Artikel 13.1a van de Omgevingswet]|[https://zoek.officielebekendmakingen.nl/stb-2016-156.html</meta:user-defined>
    <meta:user-defined meta:name="DC.source">artikel 8.6 van de Wet open overheid]|[1.0:c:BWBR0045754&amp;artikel=8.6&amp;g=2023-04-01</meta:user-defined>
    <meta:user-defined meta:name="DC.source">Besluit maximumtarieven open overheid]|[1.0:c:BWBR0046755&amp;g=2022-06-15</meta:user-defined>
    <meta:user-defined meta:name="OVERHEIDop.referentienummer">2023-029548</meta:user-defined>
    <meta:user-defined meta:name="DCTERMS.alternative">Legesverordening Den Helder 2024</meta:user-defined>
    <dc:language>nl</dc:language>
    <meta:user-defined meta:name="OVERHEIDop.locatietype/OVERHEIDop.gebiedsmarkering">Gemeente</meta:user-defined>
    <meta:user-defined meta:name="DC.title">Besluit van de gemeenteraad van de gemeente Den Helder, houdende regels over de heffing en invordering van leges (Legesverordening Den Helder 2024)</meta:user-defined>
    <meta:user-defined meta:name="DCTERMS.W3CDTF/DCTERMS.available">2023-11-21</meta:user-defined>
    <meta:user-defined meta:name="DCTERMS.W3CDTF/OVERHEIDop.jaargang">2023</meta:user-defined>
    <meta:user-defined meta:name="OVERHEIDop.publicationIssue">496757</meta:user-defined>
    <meta:user-defined meta:name="OVERHEIDop.betreftRegeling">CVDR703976_1</meta:user-defined>
    <meta:user-defined meta:name="xs:date/OVERHEIDop.startdatum">2023-11-22</meta:user-defined>
    <meta:user-defined meta:name="OVERHEIDop.GmbID/DC.identifier">gmb-2023-496757</meta:user-defined>
    <meta:user-defined meta:name="OVERHEIDop.versieInformatie"/>
  </office:meta>
</office:document-meta>
</file>