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 en 7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3 heeft de gemeente een aanvraag ontvangen voor het kadastraal splitsen van het pand in 2 wooneenheden op locatie Huizerweg 7 en 7A te Bussum. De aanvraag is geregistreerd onder zaaknummer Z2023-000012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7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03</meta:user-defined>
    <meta:user-defined meta:name="DCTERMS.abstract">Betreft: Aanvraag op locatie Huizerweg 7 en 7A te Bussum</meta:user-defined>
    <dc:language>nl</dc:language>
    <meta:user-defined meta:name="OVERHEIDop.locatietype/OVERHEIDop.gebiedsmarkering">Punt</meta:user-defined>
    <meta:user-defined meta:name="DC.title">Aanvraag omgevingsvergunning Huizerweg 7 en 7A te Buss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56</meta:user-defined>
    <meta:user-defined meta:name="OVERHEIDop.GmbID/DC.identifier">gmb-2023-496756</meta:user-defined>
    <meta:user-defined meta:name="OVERHEIDop.versieInformatie"/>
  </office:meta>
</office:document-meta>
</file>