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Amerikaanse eik, 3 grove dennen en 1 berkaan Woesterbergweg 40, 8166HE Emst (9238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Amerikaanse eik, 3 grove dennen en 1 berk aan Woesterbergweg 40, 8166HE Emst.Datum besluit:  16-11-2023Zaaknummer:  923888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9675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5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5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776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1 Amerikaanse eik, 3 grove dennen en 1 berkaan Woesterbergweg 40, 8166HE Emst (923888)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753</meta:user-defined>
    <meta:user-defined meta:name="OVERHEIDop.GmbID/DC.identifier">gmb-2023-496753</meta:user-defined>
    <meta:user-defined meta:name="OVERHEIDop.versieInformatie"/>
  </office:meta>
</office:document-meta>
</file>