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grove dennenaan Hanendorperweg 234, 8166JJ Emst (924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grove dennen aan Hanendorperweg 234, 8166JJ Emst.Datum besluit:  16-11-2023Zaaknummer:  92408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7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77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grove dennenaan Hanendorperweg 234, 8166JJ Emst (92408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49</meta:user-defined>
    <meta:user-defined meta:name="OVERHEIDop.GmbID/DC.identifier">gmb-2023-496749</meta:user-defined>
    <meta:user-defined meta:name="OVERHEIDop.versieInformatie"/>
  </office:meta>
</office:document-meta>
</file>