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Noorddijk 53 wormerveer, noorddijk 53 wormerveer - het bouwen van nieuwbouw appartementengebouwen  Zaankwartier kavel BH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669 - het bouwen van nieuwbouw appartementengebouwen  Zaankwartier kavel BHJ op de locatie Nabij Noorddijk 53 wormerveer, noorddijk 53 wormerveer</text:p>
            <text:p text:style-name="common-al">Besluit verzonden: 17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74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669</meta:user-defined>
    <dc:language>nl</dc:language>
    <meta:user-defined meta:name="OVERHEIDop.locatietype/OVERHEIDop.gebiedsmarkering">Vlak</meta:user-defined>
    <meta:user-defined meta:name="DC.title">Verleende omgevingsvergunning - Nabij Noorddijk 53 wormerveer, noorddijk 53 wormerveer - het bouwen van nieuwbouw appartementengebouwen  Zaankwartier kavel BHJ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47</meta:user-defined>
    <meta:user-defined meta:name="OVERHEIDop.GmbID/DC.identifier">gmb-2023-496747</meta:user-defined>
    <meta:user-defined meta:name="OVERHEIDop.versieInformatie"/>
  </office:meta>
</office:document-meta>
</file>