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aan Quarleshavenstraat 26 t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61411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in- en uitrit</text:span><text:span text:style-name="nadrukvet"/>aan <text:span text:style-name="nadrukvet">Quarleshavenstraat</text:span><text:span text:style-name="nadrukvet"> 26 te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november</text:span><text:span text:style-name="nadrukvet"> 2023.</text:span></text:p>
            <text:p text:style-name="common-al">
            <text:span text:style-name="nadrukvet"/>Zij neemt daarover waarschijnlijk vóór <text:span text:style-name="nadrukvet">9 </text:span><text:span text:style-name="nadrukvet">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in- en uitrit aan Quarleshavenstraat 26 te Nieuw- en Sint Joosl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45</meta:user-defined>
    <meta:user-defined meta:name="OVERHEIDop.GmbID/DC.identifier">gmb-2023-496745</meta:user-defined>
    <meta:user-defined meta:name="OVERHEIDop.versieInformatie"/>
  </office:meta>
</office:document-meta>
</file>