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ollardstraat ter hoogte van huisnummer 15 </text:p>
            <text:p text:style-name="common-al">Datum: 17 november 2023 </text:p>
            <text:p text:style-name="common-al">Kenmerk: 11210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7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Dollard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43</meta:user-defined>
    <meta:user-defined meta:name="OVERHEIDop.GmbID/DC.identifier">gmb-2023-496743</meta:user-defined>
    <meta:user-defined meta:name="OVERHEIDop.versieInformatie"/>
  </office:meta>
</office:document-meta>
</file>