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eikenaan Korte Kopermolenweg 5, 8161RL Epe (924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eiken aan Korte Kopermolenweg 5, 8161RL Epe.Datum besluit:  16-11-2023Zaaknummer:  92427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674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4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4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775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2 eikenaan Korte Kopermolenweg 5, 8161RL Epe (924277)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741</meta:user-defined>
    <meta:user-defined meta:name="OVERHEIDop.GmbID/DC.identifier">gmb-2023-496741</meta:user-defined>
    <meta:user-defined meta:name="OVERHEIDop.versieInformatie"/>
  </office:meta>
</office:document-meta>
</file>