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schoorstenen en dakbedekking aan Nieuwe Kerkgang 1, 4331 B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9372</text:span>
          </text:p>
            <text:p text:style-name="common-al">Burgemeester en wethouders van de gemeente Middelburg hebben een aanvraag voor een omgevingsvergunning ontvangen. De vergunning is aangevraagd voor <text:span text:style-name="nadrukvet">het herstellen van de schoorstenen en dakbedekking</text:span><text:span text:style-name="nadrukvet"/>aan <text:span text:style-name="nadrukvet">Nieuwe Kerkgang 1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november</text:span><text:span text:style-name="nadrukvet"> 2023.</text:span></text:p>
            <text:p text:style-name="common-al">
            <text:span text:style-name="nadrukvet"/>Zij neemt daarover waarschijnlijk vóór <text:span text:style-name="nadrukvet">4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74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schoorstenen en dakbedekking aan Nieuwe Kerkgang 1, 4331 BE Middel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40</meta:user-defined>
    <meta:user-defined meta:name="OVERHEIDop.GmbID/DC.identifier">gmb-2023-496740</meta:user-defined>
    <meta:user-defined meta:name="OVERHEIDop.versieInformatie"/>
  </office:meta>
</office:document-meta>
</file>