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transformeren van boerderij naar 3 woningen  Visserszijde 5, 3211 BP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transformeren van boerderij naar 3 woninge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Monumenten</text:p>
            <text:p text:style-name="common-al">Monument onderhouden, restaureren, veranderen of slopen</text:p>
            <text:p text:style-name="common-al">Verbouwen</text:p>
            <text:p text:style-name="common-al">handelen in strijd met regels RO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Visserszijde 5  </text:p>
            <text:p text:style-name="common-al">3211 BP 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93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4-10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7-11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673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3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3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2023-000932</meta:user-defined>
    <meta:user-defined meta:name="DCTERMS.abstract">Het transformeren van boerderij naar 3 woningen</meta:user-defined>
    <dc:language>nl</dc:language>
    <meta:user-defined meta:name="OVERHEIDop.locatietype/OVERHEIDop.gebiedsmarkering">Punt</meta:user-defined>
    <meta:user-defined meta:name="DC.title">Gemeente Nissewaard - Verleende omgevingsvergunning het transformeren van boerderij naar 3 woningen  Visserszijde 5, 3211 BP Geervlie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739</meta:user-defined>
    <meta:user-defined meta:name="OVERHEIDop.GmbID/DC.identifier">gmb-2023-496739</meta:user-defined>
    <meta:user-defined meta:name="OVERHEIDop.versieInformatie"/>
  </office:meta>
</office:document-meta>
</file>