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stgesteld bestemmingsplan Buitengebied (museumpark VONK)</text:p>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7 november 2023 besloten tot wijziging van het vastgestelde bestemmingsplan ‘Buitengebied (museumpark VONK)’. Op 20 december 2022 heeft de gemeenteraad dit bestemmingsplan al vastgesteld. Op dit moment loopt er nog een beroepsprocedure en de gemeenteraad heeft besloten om gebruik te maken van haar bevoegdheid om lopende deze beroepsprocedure het bestemmingsplan op enkele onderdelen te wijzigen. Op grond van artikel 6:19 Awb heeft de beroepsprocedure van rechtswege mede betrekking op dit wijzigingsbesluit van 7 november 2023.  </text:p>
            <text:p text:style-name="common-al">
            <text:span text:style-name="nadrukondlijn">Wijzigingen ten opzichte van het in december 2022 vastgestelde bestemmingsplan:</text:span>
          </text:p>
            <text:list text:style-name="id1-3-2-1-1-3">
              <text:list-item text:style-override="id1-3-2-1-1-3-1">
                <text:number>1.</text:number>
                <text:p text:style-name="al">ter behoud van een rij bestaande knotwilgen is het kleine bouwvlak op de verbeelding aangepast, zodat deze nu langs de rij te behouden knotwilgen ligt;</text:p>
              </text:list-item>
              <text:list-item text:style-override="id1-3-2-1-1-3-2">
                <text:number>2.</text:number>
                <text:p text:style-name="al">inmiddels is gebleken dat ter plaatse van het kleine bouwvlak minder bebouwing nodig is, waardoor het in het bestemmingsplan geregelde maximale bebouwingspercentage is verminderd van 100% naar 50%.</text:p>
              </text:list-item>
            </text:list>
            <text:p text:style-name="common-al">
            <text:span text:style-name="nadrukvet">Inzage</text:span>
          </text:p>
            <text:p text:style-name="common-al">Het besluit van de gemeenteraad en het gewijzigde bestemmingsplan liggen met ingang van donderdag 23 november 2023 tot en met donderdag 4 januari 2024 ter inzage. U kunt deze inzien bij het Inwonersplein in het stadhuis. De openingstijden van het Inwonersplein zijn op maandag van 8.30 uur tot 19.00 uur, op dinsdag t/m vrijdag van 8.30 tot 17.00 uur en op zaterdag van 9.00 uur tot 12.00 uur.</text:p>
            <text:p text:style-name="common-al">Daarnaast kunt u het bestemmingsplan bekijken op de landelijke website <text:a xlink:href="http://www.ruimtelijkeplannen.nl" xlink:type="simple">www.ruimtelijkeplannen.nl</text:a>. via de directe link: <text:a xlink:href="https://www.ruimtelijkeplannen.nl/?planidn=NL.IMRO.0772.80421-0302" xlink:type="simple">https://www.ruimtelijkeplannen.nl/?planidn=NL.IMRO.0772.80421-0302</text:a>. </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4 november 2023 tot en met donderdag 4 januari 2024 kan beroep worden ingesteld tegen het wijzigingsbesluit van de gemeenteraad. </text:p>
            <text:p text:style-name="common-al">Voor degenen die al beroep hebben ingesteld tegen het vaststellingsbesluit van 20 december 2022 geldt dat hun beroep zich eveneens richt op het gewijzigd vastgestelde bestemmingsplan.</text:p>
            <text:p text:style-name="common-al">Beroep kan worden ingesteld tegen de vastgestelde wijzigingen door: </text:p>
            <text:list text:style-name="id1-3-2-1-1-12">
              <text:list-item text:style-override="id1-3-2-1-1-12-1">
                <text:number>1.</text:number>
                <text:p text:style-name="al">iedereen die eerder een zienswijze heeft ingediend op het ontwerpbestemmingsplan;</text:p>
              </text:list-item>
              <text:list-item text:style-override="id1-3-2-1-1-12-2">
                <text:number>2.</text:number>
                <text:p text:style-name="al">een belanghebbende die niet eerder een zienswijze heeft ingediend op het ontwerpbestemmingsplan;</text:p>
              </text:list-item>
              <text:list-item text:style-override="id1-3-2-1-1-12-3">
                <text:number>3.</text:number>
                <text:p text:style-name="al">een niet-belanghebbende die aantoont dat hij redelijkerwijs niet in staat is geweest, dan wel niet op tijd is geweest om een zienswijze op het ontwerpbestemmingsplan in te dienen.</text:p>
              </text:list-item>
            </text:list>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gewijzigde vaststelling van het bestemmingsplan treedt in werking met ingang van 5 januari 2024.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7 nov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673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3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3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421-0302</meta:user-defined>
    <meta:user-defined meta:name="OVERHEIDop.Plansoort/OVERHEIDop.plansoort">bestemmings- of omgevingsplan</meta:user-defined>
    <dc:language>nl</dc:language>
    <meta:user-defined meta:name="OVERHEIDop.locatietype/OVERHEIDop.gebiedsmarkering">Punt</meta:user-defined>
    <meta:user-defined meta:name="DC.title">Wijziging vastgesteld bestemmingsplan Buitengebied (museumpark VONK)</meta:user-defined>
    <meta:user-defined meta:name="OVERHEIDop.datumEindeReactietermijn">2024-01-04</meta:user-defined>
    <meta:user-defined meta:name="OVERHEIDop.terinzageleggingBG">https://www.ruimtelijkeplannen.nl/?planidn=NL.IMRO.0772.80421-0302</meta:user-defined>
    <meta:user-defined meta:name="DCTERMS.W3CDTF/DCTERMS.available">2023-11-22</meta:user-defined>
    <meta:user-defined meta:name="DCTERMS.W3CDTF/OVERHEIDop.jaargang">2023</meta:user-defined>
    <meta:user-defined meta:name="OVERHEIDop.publicationIssue">496738</meta:user-defined>
    <meta:user-defined meta:name="OVERHEIDop.GmbID/DC.identifier">gmb-2023-496738</meta:user-defined>
    <meta:user-defined meta:name="OVERHEIDop.versieInformatie"/>
  </office:meta>
</office:document-meta>
</file>