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sparrenaan Lariksweg 30A, 8162EG Epe (924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sparren aan Lariksweg 30A, 8162EG Epe.Datum besluit:  16-11-2023Zaaknummer:  92467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6737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7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775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sparrenaan Lariksweg 30A, 8162EG Epe (924679)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737</meta:user-defined>
    <meta:user-defined meta:name="OVERHEIDop.GmbID/DC.identifier">gmb-2023-496737</meta:user-defined>
    <meta:user-defined meta:name="OVERHEIDop.versieInformatie"/>
  </office:meta>
</office:document-meta>
</file>