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59-5">
      <text:list-level-style-bullet text:bullet-char="-" text:level="1">
        <style:list-level-properties text:min-label-width="10mm"/>
      </text:list-level-style-bullet>
    </text:list-style>
    <text:list-style style:name="id1-3-2-4-159-6">
      <text:list-level-style-bullet text:bullet-char="-" text:level="1">
        <style:list-level-properties text:min-label-width="10mm"/>
      </text:list-level-style-bullet>
    </text:list-style>
    <text:list-style style:name="id1-3-2-4-159-7">
      <text:list-level-style-bullet text:bullet-char="-" text:level="1">
        <style:list-level-properties text:min-label-width="10mm"/>
      </text:list-level-style-bullet>
    </text:list-style>
    <text:list-style style:name="id1-3-2-4-159-8">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onroerendezaakbelastingen 2024</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3 oktober 2023, nummer 2023-785;</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span text:style-name="nadrukvet">Verordening op de heffing en invordering van onroerendezaak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eigenarenbelasting</text:p>
                <text:list text:style-name="id1-3-2-2-5-3-1-3">
                  <text:list-item text:style-override="id1-3-2-2-5-3-1-3-1">
                    <text:number>a.</text:number>
                    <text:p text:style-name="al">voor onroerende zaken die in hoofdzaak tot woning dienen 0,1083%</text:p>
                  </text:list-item>
                  <text:list-item text:style-override="id1-3-2-2-5-3-1-3-2">
                    <text:number>b.</text:number>
                    <text:p text:style-name="al">voor onroerende zaken die niet in hoofdzaak tot woning dienen 0,3917%</text:p>
                  </text:list-item>
                </text:list>
              </text:list-item>
              <text:list-item text:style-override="id1-3-2-2-5-3-2">
                <text:number>2.</text:number>
                <text:p text:style-name="al">de gebruikersbelasting 0,2738%</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uiterlijk drie maanden na dagtekening van het aanslagbiljet betaald zijn.</text:p>
              </text:list-item>
              <text:list-item text:style-override="id1-3-2-2-7-3">
                <text:number>2.</text:number>
                <text:list text:style-name="id1-3-2-2-7-3-2">
                  <text:list-item text:style-override="id1-3-2-2-7-3-2-1">
                    <text:number>a.</text:number>
                    <text:p text:style-name="al">In afwijking van het eerste lid moet bij een automatische betalingsincasso, mogelijk bij een aanslagbedrag vanaf € 30 tot € 5000, de aanslag betaald worden in zoveel gelijke termijnen als nog resteren in het lopende belastingjaar. Het aantal termijnen bedraagt ten minste drie en ten hoogste tien maanden. De eerste termijn vervalt op de 25e dag van de maand na de dagtekening van het aanslagbiljet. De volgende termijnen telkens een maand later tot maximaal het eind van het jaar.</text:p>
                  </text:list-item>
                  <text:list-item text:style-override="id1-3-2-2-7-3-2-2">
                    <text:number>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ot maximaal het eind van het belastingjaar. </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op de heffing en invordering van onroerendezaakbelastingen 2023", laatstelijk gewijzigd bij raadsbesluit van 9 november 2022 wordt ingetrokken met ingang van de in artikel 9, tweede lid genoemde datum van ingang van de heffing, met dien verstande dat zij van toepassing blijft op de belastbare feiten die zich voor die datum hebben voorgedaan.</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Deventer 2024”.</text:p>
          </text:section>
        </text:section>
        <text:section text:name="regeling-sluiting_id1-3-2-3" text:style-name="regeling-sluiting">
          <text:section text:name="ondertekening_id1-3-2-3-1">
            <text:p><text:span text:style-name="functie">Aldus besloten in de openbare raadsvergadering d.d. 8 november 2023</text:span></text:p>
          </text:section>
          <text:section text:name="ondertekening_id1-3-2-3-2">
            <text:p><text:span text:style-name="functie"/></text:p>
            <text:p><text:span text:style-name="functie">De raad voornoemd,</text:span></text:p>
            <text:p><text:span text:style-name="functie">de griffier, </text:span></text:p>
          </text:section>
          <text:section text:name="ondertekening_id1-3-2-3-3">
            <text:p><text:span text:style-name="functie"/></text:p>
            <text:p><text:span text:style-name="functie">A. Kerver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R.C. König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verordening onroerendezaakbelastingen 2024</text:p>
          <text:p text:style-name="al">
          <text:span text:style-name="nadrukvet">Toelichting</text:span>
        </text:p>
          <text:p text:style-name="al"/>
          <text:p text:style-name="al">
          <text:span text:style-name="nadrukvet">A Algemeen</text:span>
        </text:p>
          <text:p text:style-name="al"/>
          <text:p text:style-name="al">
          <text:span text:style-name="nadrukvet">1 Wettelijke basis</text:span>
        </text:p>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text:p>
          <text:p text:style-name="al"/>
          <text:p text:style-name="al">
          <text:span text:style-name="nadrukvet">2 Financiële-verhoudingswet</text:span>
        </text:p>
          <text:p text:style-name="al">Er is samenhang tussen de hoogte van de algemene uitkering van een gemeente en haar belastingcapaciteit voor de onroerendezaakbelastingen. De werkelijke hoogte van de tarieven heeft geen invloed op de uitkering uit het gemeentefonds. Het gemeentefonds is te zien als egalisatiefonds voor verschillen in belastingcapaciteit.</text:p>
          <text:p text:style-name="al"/>
          <text:p text:style-name="al">
          <text:span text:style-name="nadrukvet">3. Wet WOZ; verhoging WOZ-waarde leidt niet tot verhoging aanslag OZB</text:span>
        </text:p>
          <text:p text:style-name="al">De Wet WOZ regelt de bepaling en vaststelling van de waarde van onroerende zaken ten behoeve van de belastingheffing door rijk, gemeenten en waterschappen, waaronder ook de onroerende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De WOZ-waarde wordt jaarlijks vastgesteld en is voor woningen openbaar (<text:a xlink:href="https://www.wozwaardeloket.nl/" xlink:type="simple"><text:span text:style-name="nadrukondlijn">https://www.wozwaardeloket.nl/</text:span></text:a>). </text:p>
          <text:p text:style-name="al">De WOZ-waarde kan sinds 1 oktober 2015 ook worden verhoogd na bezwaar of beroep. De verhoging heeft echter geen gevolg voor de aanslag OZB. Die blijft op het oorspronkelijke bedrag staan, tenzij er sprake is van een nieuw feit (artikel 27 Wet WOZ) dat tot de verhoging van de WOZ-waarde heeft geleid (Hoge Raad 20-10-2017, ECLI:NL:HR:2017:2656 (Hellevoetsluis)).</text:p>
          <text:p text:style-name="al"/>
          <text:p text:style-name="al">
          <text:span text:style-name="nadrukvet">4. Geen macronorm, wel een benchmark</text:span>
        </text:p>
          <text:p text:style-name="al">Gemeenten zijn vrij in het vaststellen van de drie tarieven: een eigenarentarief en een gebruikerstarief voor niet-woningen en een eigenarentarief voor woningen. Daarbij gelden geen absolute of relatieve limieten. In 2019 is de macronorm voor de laatste keer toegepast. Dit is een norm voor de totale opbrengsten OZB in Nederland. De macronorm wordt vervangen door een benchmark van de woonlasten, uitgevoerd door het COELO. De benchmark is een vergelijking van de tarieven/ belastingbedragen die een gemiddeld meerpersoonshuishouden betaalt aan OZB, rioolheffing en afvalstoffenheffing per jaar. Ook wordt een grafiek opgenomen met de mutatie van het totaal van deze lasten t.o.v. het voorgaande jaar. De vergelijking wordt gemaakt met gemeenten per provincie, waarbij een lijn van het provinciegemiddelde en het landelijke gemiddelde is opgenomen. De benchmark is in 2020 voor het eerst in de COELO-atlas worden opgenomen.</text:p>
          <text:p text:style-name="al"/>
          <text:p text:style-name="al">
          <text:span text:style-name="nadrukvet">5. Tarief als percentage van de waarde</text:span>
        </text:p>
          <text:p text:style-name="al">De onroerendezaakbelasting wordt berekend naar een percentage van de waarde van de onroerende zaak.</text:p>
          <text:p text:style-name="al"/>
          <text:p text:style-name="al">
          <text:span text:style-name="nadrukvet">B Artikelsgewijze toelichting</text:span>
        </text:p>
          <text:p text:style-name="al"/>
          <text:p text:style-name="al">
          <text:span text:style-name="nadrukvet">Aanhef</text:span>
        </text:p>
          <text:p text:style-name="al">In de aanhef wordt verwezen naar artikelen 220 tot en met 220h van de Gemeentewet. De toepasselijke artikelen uit de Wet WOZ worden in die artikelen genoemd.</text:p>
          <text:p text:style-name="al"/>
          <text:p text:style-name="al">
          <text:span text:style-name="nadrukvet">
            <text:span text:style-name="nadrukcur">Artikel 1 Belastbaar feit en belastingplicht</text:span>
          </text:span>
        </text:p>
          <text:p text:style-name="al"/>
          <text:p text:style-name="al">
          <text:span text:style-name="nadrukvet">Artikel 1, eerste lid</text:span>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text:p>
          <text:p text:style-name="al"/>
          <text:p text:style-name="al">
          <text:span text:style-name="nadrukvet">Gebruikersbelasting</text:span>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text:p>
          <text:p text:style-name="al"/>
          <text:p text:style-name="al">
          <text:span text:style-name="nadrukvet">Het begrip gebruik</text:span>
        </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text:p>
          <text:p text:style-name="al"/>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text:p>
          <text:p text:style-name="al"/>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text:p>
          <text:p text:style-name="al"/>
          <text:p text:style-name="al">
          <text:span text:style-name="nadrukvet">Parlementaire geschiedenis leegstand</text:span>
        </text:p>
          <text:p text:style-name="al">‘Een leegstaand object, dat wil zeggen een object dat echt leeg staat, en dat dus geen meubilair en dergelijke bevat, wordt ook niet gebruikt in de zin van artikel 219, onderdeel a (thans artikel 220, onderdeel a; VNG). Dit is slechts anders indien een genothebbende krachtens een zakelijk recht zijn object bewust leeg laat staan met de bedoeling het voor bepaalde doeleinden voor zichzelf ter beschikking te houden.’ (Kamerstukken II, 1989-1990, 21 591, nr. 3, blz. 68)</text:p>
          <text:p text:style-name="al"/>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text:p>
          <text:p text:style-name="al"/>
          <text:p text:style-name="al">Om te bepalen of er sprake is van belastbare leegstand moet worden beoordeeld of de zakelijk gerechtigde de niet-woning bewust leeg laat staan. De feitelijke omstandigheden worden daarbij beoordeeld.</text:p>
          <text:p text:style-name="al"/>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text:p>
          <text:p text:style-name="al"/>
          <text:p text:style-name="al">
          <text:span text:style-name="nadrukvet">Het begrip gebruiker</text:span>
        </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text:p>
          <text:p text:style-name="al"/>
          <text:p text:style-name="al">
          <text:span text:style-name="nadrukvet">
            <text:span text:style-name="nadrukcur">Artikel 1, tweede lid, onderdeel a - deelgebruik</text:span>
          </text:span>
        </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 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 gever mag de gebruikersbelasting wel verhalen op de gebruiker.</text:p>
          <text:p text:style-name="al"/>
          <text:p text:style-name="al">
          <text:span text:style-name="nadrukvet">Artikel 1, tweede lid, onderdeel b - volgtijdig gebruik</text:span>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text:p>
          <text:p text:style-name="al"/>
          <text:p text:style-name="al">
          <text:span text:style-name="nadrukvet">Artikel 1, derde lid - inschrijving basisregistratie kadaster</text:span>
        </text:p>
          <text:p text:style-name="al">De vaststelling van de belastingplicht voor het genot baseert de gemeente in het algemeen op de basisregistratie kadaster. De tot belastingplicht leidende beperkte rechten zijn:</text:p>
          <text:list text:style-name="id1-3-2-4-62">
            <text:list-item text:style-override="id1-3-2-4-62-1">
              <text:number>-</text:number>
              <text:p text:style-name="al">appartementsrecht;</text:p>
            </text:list-item>
            <text:list-item text:style-override="id1-3-2-4-62-2">
              <text:number>-</text:number>
              <text:p text:style-name="al">erfpachtrecht;</text:p>
            </text:list-item>
            <text:list-item text:style-override="id1-3-2-4-62-3">
              <text:number>-</text:number>
              <text:p text:style-name="al">recht van opstal;</text:p>
            </text:list-item>
            <text:list-item text:style-override="id1-3-2-4-62-4">
              <text:number>-</text:number>
              <text:p text:style-name="al">recht van vruchtgebruik;</text:p>
            </text:list-item>
            <text:list-item text:style-override="id1-3-2-4-62-5">
              <text:number>-</text:number>
              <text:p text:style-name="al">recht van beklemming;</text:p>
            </text:list-item>
            <text:list-item text:style-override="id1-3-2-4-62-6">
              <text:number>-</text:number>
              <text:p text:style-name="al">recht van gebruik en bewoning;</text:p>
            </text:list-item>
            <text:list-item text:style-override="id1-3-2-4-62-7">
              <text:number>-</text:number>
              <text:p text:style-name="al">beperkt recht in de zin van artikel 5, derde lid, onderdeel b, van de Belemmeringenwet privaatrecht.</text:p>
            </text:list-item>
          </text:list>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text:p>
          <text:p text:style-name="al"/>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text:p>
          <text:p text:style-name="al"/>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zaakbelastingen dat met zich meebrengt: door de eigenaar, bezitter of beperkt gerechtigde vrijwillig aanvaarde beperkingen van zijn genot staan niet in de weg aan zijn belastingplicht (Hoge Raad 29 november 1989, nr. 26308, BNB 1990/43, Belastingblad 1991, blz. 63 (Amsterdam)).</text:p>
          <text:p text:style-name="al"/>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 risico loopt. Dit geldt ook in een bijzonder geval van erfpacht, als een zeer hoge canon moet worden betaald. De erfpachter is ook in dat geval nog de genothebbende. Onder genot wordt dan verstaan de aan het erfpachtrecht ontleende bevoegdheid om de onroerende zaak te gebruiken overeenkomstig de bepalingen van het erfpachtrecht Hoge Raad 21-02-2001, ECLI:NL:HR:2001:AB0166 (Amsterdam)).</text:p>
          <text:p text:style-name="al"/>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text:p>
          <text:p text:style-name="al"/>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 (zie Hoge Raad 7 maart 1979, nr. 20 860, BNB 1979/126 (Rotterdam); Hoge Raad 21 oktober 1992, nr. 28 641, BNB 1993/9, Belastingblad 1992, blz. 840 (Tilburg) en Hoge Raad 14 september 1994, nr. 29 871, BNB 1994/322, Belastingblad 1994, blz. 627 en 727 (Rotterdam)).</text:p>
          <text:p text:style-name="al"/>
          <text:p text:style-name="al">
          <text:span text:style-name="nadrukvet">
            <text:span text:style-name="nadrukcur">Artikel 2 Voorwerp van de belasting</text:span>
          </text:span>
        </text:p>
          <text:p text:style-name="al"/>
          <text:p text:style-name="al">
          <text:span text:style-name="nadrukvet">Artikel 2, eerste lid</text:span>
        </text:p>
          <text:p text:style-name="al">Het voorwerp van de belasting (belastingobject) is een onroerende zaak. Het belastbaar feit (artikel 1) beperkt zich tot de in de gemeente gelegen onroerende zaak. </text:p>
          <text:p text:style-name="al"/>
          <text:p text:style-name="al">
          <text:span text:style-name="nadrukvet">Artikel 2, tweede lid</text:span>
        </text:p>
          <text:p text:style-name="al">De voorschriften voor de objectafbakening staan in artikel 16 van de Wet WOZ. Een toelichting op de WOZ-objectafbakening is opgenomen in de Modelverordeningen gemeentelijke belastingen (algemene toelichting) – Voorwerp van de belasting. Daarin staat een stappenplan voor het afbakenen van een WOZ-object:</text:p>
          <text:list text:style-name="id1-3-2-4-84">
            <text:list-item text:style-override="id1-3-2-4-84-1">
              <text:number>1.</text:number>
              <text:p text:style-name="al">Is het object roerend of onroerend?</text:p>
            </text:list-item>
            <text:list-item text:style-override="id1-3-2-4-84-2">
              <text:number>2.</text:number>
              <text:p text:style-name="al">Is het object een gebouwd eigendom?</text:p>
            </text:list-item>
            <text:list-item text:style-override="id1-3-2-4-84-3">
              <text:number>3.</text:number>
              <text:p text:style-name="al">Is het object een ongebouwd eigendom?</text:p>
            </text:list-item>
            <text:list-item text:style-override="id1-3-2-4-84-4">
              <text:number>4.</text:number>
              <text:p text:style-name="al">Is het object een zelfstandig gedeelte van een gebouwd of ongebouwd eigendom?</text:p>
            </text:list-item>
            <text:list-item text:style-override="id1-3-2-4-84-5">
              <text:number>5.</text:number>
              <text:p text:style-name="al">Zijn de objecten in eigendom (eigendom, beperkt recht of bezit) van één ‘eigenaar’?</text:p>
            </text:list-item>
            <text:list-item text:style-override="id1-3-2-4-84-6">
              <text:number>6.</text:number>
              <text:p text:style-name="al">Zijn de objecten in gebruik bij één gebruiker en horen deze naar de omstandigheden beoordeeld bij elkaar?</text:p>
            </text:list-item>
            <text:list-item text:style-override="id1-3-2-4-84-7">
              <text:number>7.</text:number>
              <text:p text:style-name="al">Vormen de objecten een recreatieterrein dat als zodanig wordt geëxploiteerd?</text:p>
            </text:list-item>
            <text:list-item text:style-override="id1-3-2-4-84-8">
              <text:number>8.</text:number>
              <text:p text:style-name="al">Ligt het object geheel of gedeeltelijk in de gemeente?</text:p>
            </text:list-item>
          </text:list>
          <text:p text:style-name="al">Voor een uitgebreide toelichting op de waardering van incourante niet-woningen wordt verwezen naar de taxatiewijzers.</text:p>
          <text:p text:style-name="al">Zie ook:</text:p>
          <text:list text:style-name="id1-3-2-4-87">
            <text:list-item text:style-override="id1-3-2-4-87-1">
              <text:number>-</text:number>
              <text:p text:style-name="al">Waarderingsinstructie: <text:a xlink:href="https://www.waarderingskamer.nl/publicaties/waarderinginstructie/" xlink:type="simple"><text:span text:style-name="nadrukondlijn">https://www.waarderingskamer.nl/publicaties/waarderinginstructie/</text:span></text:a></text:p>
            </text:list-item>
            <text:list-item text:style-override="id1-3-2-4-87-2">
              <text:number>-</text:number>
              <text:p text:style-name="al">Vraagbaak Waardebepaling: <text:a xlink:href="https://www.waarderingskamer.nl/hulpmiddelen-gemeenten/vraagbaak-waardebepaling-wet-woz-2017/" xlink:type="simple"><text:span text:style-name="nadrukondlijn">https://www.waarderingskamer.nl/hulpmiddelen-gemeenten/vraagbaak-waardebepaling-wet-woz-2017/</text:span></text:a></text:p>
            </text:list-item>
            <text:list-item text:style-override="id1-3-2-4-87-3">
              <text:number>-</text:number>
              <text:p text:style-name="al">Taxatiewijzers incourant: <text:a xlink:href="http://www.wozdatacenter.nl" xlink:type="simple"><text:span text:style-name="nadrukondlijn">www.wozdatacenter.nl</text:span></text:a>).</text:p>
            </text:list-item>
          </text:list>
          <text:p text:style-name="al">
          <text:span text:style-name="nadrukvet">Roerend of onroerend</text:span>
        </text:p>
          <text:p text:style-name="al">Alleen de onroerende zaken worden in de heffing betrokken. Wat onroerend is, is bepaald in artikel 3:3 van het Burgerlijk Wetboek (BW):</text:p>
          <text:list text:style-name="id1-3-2-4-90">
            <text:list-item text:style-override="id1-3-2-4-90-1">
              <text:number>-</text:number>
              <text:p text:style-name="al">de grond,</text:p>
            </text:list-item>
            <text:list-item text:style-override="id1-3-2-4-90-2">
              <text:number>-</text:number>
              <text:p text:style-name="al">de nog niet gewonnen delfstoffen,</text:p>
            </text:list-item>
            <text:list-item text:style-override="id1-3-2-4-90-3">
              <text:number>-</text:number>
              <text:p text:style-name="al">de met de grond verenigde beplantingen, alsmede de gebouwen en werken die duurzaam met de grond zijn verenigd, hetzij rechtstreeks, hetzij door vereniging met andere gebouwen of werken.</text:p>
            </text:list-item>
          </text:list>
          <text:p text:style-name="al">Roerend zijn alle zaken die niet onroerend zijn.</text:p>
          <text:p text:style-name="al"/>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ECLI:NL:HR:1997:ZC2478, NJ 1998/97, Belastingblad 1998, blz. 252 (portocabine). In navolging van dit arrest zijn onroerend:</text:p>
          <text:list text:style-name="id1-3-2-4-94">
            <text:list-item text:style-override="id1-3-2-4-94-1">
              <text:number>-</text:number>
              <text:p text:style-name="al">Weekendhuisjes (Hoge Raad 20-09-2000,ECLI:NL:HR:2000:AA7147 (Maasbree), Belastingblad 2001, blz. 61 en Hoge Raad 07-06-2002, ECLI:NL:HR:2002:AE3831 (Nunspeet);</text:p>
            </text:list-item>
            <text:list-item text:style-override="id1-3-2-4-94-2">
              <text:number>-</text:number>
              <text:p text:style-name="al">Drijvende steigers Hoge Raad 20-09-2002, ECLI:NL:HR:2002:AE7857 (Den Haag).</text:p>
            </text:list-item>
            <text:list-item text:style-override="id1-3-2-4-94-3">
              <text:number>-</text:number>
              <text:p text:style-name="al">Een woonark is roerend als deze niet duurzaam met de oever is verenigd,. Een woonark is in ieder geval niet duurzaam met de bodem verenigd en dus roerend als deze drijft. (Hoge Raad 15-01-2010, ECLI:NL:HR:2010:BK9136).</text:p>
            </text:list-item>
          </text:list>
          <text:p text:style-name="al">
          <text:span text:style-name="nadrukvet">Gebouwd en ongebouwd eigendom</text:span>
        </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text:p>
          <text:p text:style-name="al">Zwembad (Hoge Raad 7 maart 1979, nr. 19017, BNB 1979/125 (Rotterdam)), Aardgaslocatie (Hoge Raad 10 december 1980, nr. 19869, BNB 1981/45 (Denekamp)), Hoogspanningsmasten (Hoge Raad 16 april 1980, nr. 19727, BNB 1980/183 (Beverwijk)), Windmolens (Hoge Raad 23 februari 1994, nr. 28837, BNB 1994/135, Belastingblad 1994, blz. 301 (Vlissingen) en Hoge Raad 23 februari 1994, nr. 29115, BNB 1994/136, Belastingblad 1994, blz. 299 (Franekeradeel)).</text:p>
          <text:p text:style-name="al">Een onroerende zaak die geen gebouwd eigendom is, is een ongebouwd eigendom. Ook als aan de grondwerkzaamheden zijn verricht of drainage is aangebracht, is sprake van een ongebouwd eigendom:</text:p>
          <text:p text:style-name="al">Tennisbaan (Hoge Raad 13 mei 1987, nr. 24454, BNB 1987/219, Belastingblad 1987, blz. 495),</text:p>
          <text:p text:style-name="al"/>
          <text:p text:style-name="al">
          <text:span text:style-name="nadrukvet">Gedeelten</text:span>
        </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Gebruikers mogen niet meer dan bijkomstig afhankelijk zijn van voorzieningen (toiletvoorzieningen) buiten de afgesloten ruimte (Hof Amsterdam 8 juli 2010, ECLI:NL: GHAMS:2010:BN4108; Hoge Raad 16 september 2011, ECLI:NL:HR:2011:BT1522 (art. 81 RO)). Indien op een camping sprake is van feitelijk afzonderlijk te onderscheiden percelen die aan derden worden verhuurd om daarop stacaravans te plaatsen en deze tezamen met het perceel gebruiken, is op grond van het arrest van de Hoge Raad van 28 september 2001, nr. 36224, ECLI:NL:HR:2001:AD3888 (Maarssen), sprake van zelfstandige gedeelten.</text:p>
          <text:p text:style-name="al"/>
          <text:p text:style-name="al">
          <text:span text:style-name="nadrukvet">Samenstel (complex)</text:span>
        </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202 (Zaanstad).</text:p>
          <text:p text:style-name="al"/>
          <text:p text:style-name="al">
          <text:span text:style-name="nadrukvet">Recreatieterrein</text:span>
        </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text:p>
          <text:p text:style-name="al"/>
          <text:p text:style-name="al">Anders gezegd: een recreatieterrein met de opstallen die niet in privé-eigendom zijn, dat als geheel bestemd is en geëxploiteerd wordt voor verblijfsrecreatie, wordt als één onroerende zaak aangemerkt.</text:p>
          <text:p text:style-name="al"/>
          <text:p text:style-name="al">
          <text:span text:style-name="nadrukvet">Binnen de gemeentegrens</text:span>
        </text:p>
          <text:p text:style-name="al">Het binnen de gemeente gelegen deel is een afzonderlijk belastingobject dat afzonderlijk in de heffing zal moeten worden betrokken. Een gebouw dat op de gemeentegrens ligt, zal dus door twee (of meer) gemeenten moeten worden aangeslagen.</text:p>
          <text:p text:style-name="al"/>
          <text:p text:style-name="al">
          <text:span text:style-name="nadrukvet">Eigendomsgrens is grens object</text:span>
        </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Hof 's-Gravenhage van 14 juni 1995, nr. 93/3928, Belastingblad 1995, blz. 699 (Noordwijk).</text:p>
          <text:p text:style-name="al"/>
          <text:p text:style-name="al">
          <text:span text:style-name="nadrukvet">Gevolgen verkeerde objectafbakening</text:span>
        </text:p>
          <text:p text:style-name="al">De Hoge Raad oordeelt dat de objectafbakening van een te groot afgebakend WOZ-object zo kan worden aangepast dat de aanslag nog slechts betrekking heeft op één - op de juiste wijze afgebakend - belastingobject. Daarbij dient zo nodig de waarde van het object te worden verlaagd. Die waardeverlaging zal ook tot een lagere vaststelling van de OZB-aanslagen leiden (Hoge Raad 27 september 2002, ECLI:NL:HR:2002:AE8146 (Rotterdam) en ECLI:NL:HR:2002:AD5341 (Rotterdam) en Hoge Raad 9 november 2002, ECLI:NL:HR:2002:AF0074, Belastingblad 2002/1220 (Goedereede)). 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Hoge Raad 9 mei 2003, ECLI:NL:HR:2003:AD6058; artikel 4:13, lid 3 Awb).</text:p>
          <text:p text:style-name="al"/>
          <text:p text:style-name="al">
          <text:span text:style-name="nadrukvet">Artikel 2, derde lid</text:span>
        </text:p>
          <text:p text:style-name="al">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De vraag wat een woningdeel is, is in de jurisprudentie uitgebreid aan de orde geweest. Het gaat vooral om onroerende zaken die voor de Wet WOZ als niet-woning zijn aangemerkt en als zodanig zijn gewaardeerd. In de laatste jaren heeft de Hoge Raad zich uitgesproken over het begrip ‘woning’ bij verzorgings- en verpleeghuizen en bij recreatieterreinen. </text:p>
          <text:p text:style-name="al"/>
          <text:p text:style-name="al">
          <text:span text:style-name="nadrukvet">Recreatieterrein</text:span>
        </text:p>
          <text:p text:style-name="al">Hoge Raad 05-01-2018, ECLI:NL:HR:2018:3 (Valkenswaard)</text:p>
          <text:p text:style-name="al">Vakantieonderkomens (opstallen) die geschikt zijn voor enigszins duurzame menselijke bewoning zijn woningdelen, kampeerterrein is niet-woningdeel; recreatievoorzieningen naar rato toegerekend.</text:p>
          <text:p text:style-name="al"/>
          <text:p text:style-name="al">
          <text:span text:style-name="nadrukvet">Verzorgings- en verpleeghuis</text:span>
        </text:p>
          <text:p text:style-name="al">Hoge Raad 06-06-2014, ECLI:NL:HR:2014:1326 (Epe)</text:p>
          <text:p text:style-name="al">De woonstraten worden meer dan incidenteel tevens gebruikt in verband met het verlenen van (verpleegkundige) hulp. Die ruimten dienen niet tot woning en zijn niet volledig dienstbaar aan woondoeleinden. Het tehuis is daarom een niet-woning (art. 220a Gemeentewet). De woonstraten zijn wel in hoofdzaak dienstbaar aan woondoeleinden. Samen met andere delen is meer dan 70% van de waarde op grond van de woondelenvrijstelling (art. 220e Gemeentewet) vrijgesteld.</text:p>
          <text:p text:style-name="al">Hoge Raad 27-05-2022, ECLI:NL:HR:2022:770 (Dordrecht)</text:p>
          <text:p text:style-name="al">De gezamenlijke woonkamers in een woonzorgcentrum dienen tot woning als ze naar aard en inrichting bestemd en geschikt zijn om enigszins duurzaam voor menselijke bewoning te dienen en daarbij de woonfunctie overheersend is ten opzichte van andere functies. Of dat deel feitelijk duurzaam wordt bewoond is niet van belang. Voor delen die niet tot woning dienen is een ander criterium van toepassing. Bij die delen wordt beoordeeld of die volledig dienstbaar zijn aan woondoeleinden. Beslissend is of en in hoeverre deze delen feitelijk worden gebruikt ten behoeve van de delen die wel tot woning dienen.</text:p>
          <text:p text:style-name="al"/>
          <text:p text:style-name="al">
          <text:span text:style-name="nadrukvet">
            <text:span text:style-name="nadrukcur">Artikel 3 Maatstaf van heffing</text:span>
          </text:span>
        </text:p>
          <text:p text:style-name="al"/>
          <text:p text:style-name="al">
          <text:span text:style-name="nadrukvet">Algemeen</text:span>
        </text:p>
          <text:p text:style-name="al">Met betrekking tot de term 'maatstaf van heffing' of 'heffingsmaatstaf' merken wij op dat de eerste De term 'maatstaf van heffing' wordt gebruikt in algemene zin. De term 'heffingsmaatstaf' wordt in concrete zin gebruikt (de concrete waarde van een onroerende zaak). Daarom is in de aanhef van artikel 3 van de model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ECLI:NL:GHLEE:2002:AF1496 dat in een beroepsprocedure de werktuigenvrijstelling in de beoordeling betrok, ondanks het feit dat de WOZ-beschikking onherroepelijk vaststond.</text:p>
          <text:p text:style-name="al"/>
          <text:p text:style-name="al">
          <text:span text:style-name="nadrukvet">Artikel 3, eerste lid </text:span>
          <text:span text:style-name="nadrukvet">–</text:span>
          <text:span text:style-name="nadrukvet"> heffingsmaatstaf</text:span>
        </text:p>
          <text:p text:style-name="al"/>
          <text:p text:style-name="al">
          <text:span text:style-name="nadrukvet">Waarde in het economische verkeer</text:span>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woningen daarentegen wordt de gecorrigeerde vervangingswaarde genomen indien deze hoger is dat de waarde in het economische verkeer.</text:p>
          <text:p text:style-name="al"/>
          <text:p text:style-name="al">
          <text:span text:style-name="nadrukvet">Gecorrigeerde vervangingswaarde</text:span>
        </text:p>
          <text:p text:style-name="al">De overdrachts- en verkrijgingsfictie gelden ook voor de gecorrigeerde vervangingswaarde (Hoge Raad 9 juli 1999, ECLI:NL:HR:1999:AA2808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circulaire Circ. 92/196 - jurisprudentie onroerend-goedbelastingen (18-09- 1992). De bedrijfswaarde is niet van toepassing op niet-commercieel gebezigde onroerende zaken, zoals bijvoorbeeld een schoolgebouw (Hof Arnhem 18 januari 1994, nr. 931529, Belastingblad 1994, blz. 397) en een kerk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ECLI:NL:HR:2003:AD6058 (Schiphol). De Hoge Raad herhaalt de punten die de A-G in BNB 1992/298 noemt en constateert dat die situaties niet van toepassing zijn.</text:p>
          <text:p text:style-name="al"/>
          <text:p text:style-name="al">
          <text:span text:style-name="nadrukvet">Wijzigingen na </text:span>
          <text:span text:style-name="nadrukvet">waardepeildatum</text:span>
        </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text:p>
          <text:list text:style-name="id1-3-2-4-149">
            <text:list-item text:style-override="id1-3-2-4-149-1">
              <text:number>a.</text:number>
              <text:p text:style-name="al">een onroerende zaak gaat op in een andere onroerende zaak dan wel in meer onroerende zaken;</text:p>
            </text:list-item>
            <text:list-item text:style-override="id1-3-2-4-149-2">
              <text:number>b.</text:number>
              <text:p text:style-name="al">een onroerende zaak wijzigt als gevolg van hetzij bouw, verbouwing, verbetering, afbraak of vernietiging, hetzij verandering van bestemming;</text:p>
            </text:list-item>
            <text:list-item text:style-override="id1-3-2-4-149-3">
              <text:number>c.</text:number>
              <text:p text:style-name="al">een onroerende zaak ondergaat als gevolg van een andere, specifiek voor de onroerende zaak geldende, omstandigheid een waardeverandering.</text:p>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text:p>
          <text:p text:style-name="al"/>
          <text:p text:style-name="al">
          <text:span text:style-name="nadrukvet">Artikel 3, tweede lid – vangnet bij ontbreken WOZ-beschikking</text:span>
        </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Gemeentewet.</text:p>
          <text:p text:style-name="al"/>
          <text:p text:style-name="al">
          <text:span text:style-name="nadrukvet">
            <text:span text:style-name="nadrukcur">Artikel 4 Vrijstellingen</text:span>
          </text:span>
        </text:p>
          <text:p text:style-name="al"/>
          <text:p text:style-name="al">
          <text:span text:style-name="nadrukvet">Algemeen</text:spa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De waarde van de volgende objecten (of objectonderdelen) wordt bij het vaststellen van de WOZ-beschikking vrijgesteld:</text:p>
          <text:list text:style-name="id1-3-2-4-159">
            <text:list-item text:style-override="id1-3-2-4-159-1">
              <text:number>-</text:number>
              <text:p text:style-name="al">bedrijfsmatige geëxploiteerde cultuurgrond,</text:p>
            </text:list-item>
            <text:list-item text:style-override="id1-3-2-4-159-2">
              <text:number>-</text:number>
              <text:p text:style-name="al">Natuurschoonwetlandgoederen,</text:p>
            </text:list-item>
            <text:list-item text:style-override="id1-3-2-4-159-3">
              <text:number>-</text:number>
              <text:p text:style-name="al">natuurterreinen beheerd door rechtspersonen die zich uitsluitend of nagenoeg uitsluitend het behoud van natuurterreinen ten doel stellen;</text:p>
            </text:list-item>
            <text:list-item text:style-override="id1-3-2-4-159-4">
              <text:number>-</text:number>
              <text:p text:style-name="al">openbare land- en waterwegen en banen voor openbaar vervoer per rail;</text:p>
            </text:list-item>
            <text:list-item text:style-override="id1-3-2-4-159-5">
              <text:number>-</text:number>
              <text:p text:style-name="al">werktuigen die zonder schade van betekenis kunnen worden afgescheiden van onroerende zaak en die niet op zichzelf als gebouwde eigendommen zijn aan te merken;</text:p>
            </text:list-item>
            <text:list-item text:style-override="id1-3-2-4-159-6">
              <text:number>-</text:number>
              <text:p text:style-name="al">waterverdedigingswerken en waterbeheersingswerken in beheer bij organen en dergelijke van publiekrechtelijke rechtspersonen, met uitzondering van woningen;</text:p>
            </text:list-item>
            <text:list-item text:style-override="id1-3-2-4-159-7">
              <text:number>-</text:number>
              <text:p text:style-name="al">kerken en andere onroerende zaken die in hoofdzaak bestemd zijn voor de openbare eredienst of voor het houden van openbare bezinningsbijeenkomsten van levensbeschouwelijke aard, met uitzondering van woningen;</text:p>
            </text:list-item>
            <text:list-item text:style-override="id1-3-2-4-159-8">
              <text:number>-</text:number>
              <text:p text:style-name="al">rioolzuiverings- en afvalwaterwerken in beheer bij organen en dergelijke van publiekrechtelijke rechtspersonen, met uitzondering van woningen.</text:p>
            </text:list-item>
          </text:list>
          <text:p text:style-name="al">Alle overige objecten moeten worden gewaardeerd ook al zijn zij voor de onroerendezaakbelastingen (wettelijk of facultatief) vrijgesteld. De enige wettelijke vrijstelling is sinds 1 januari 2005 de kassenvrijstelling. Vanaf 1 januari 2007 is ook de vrijstelling voor woondelen bij niet-woningen verplicht. De uitwerking hiervan is te vinden in het derde lid. De (gedeelten van) objecten zijn vrijgesteld voor de onroerende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text:p>
          <text:p text:style-name="al"/>
          <text:p text:style-name="al">
          <text:span text:style-name="nadrukvet">Art 4. eerste lid, onderdeel a - cultuurgrond</text:span>
        </text:p>
          <text:p text:style-name="al">De voor land- of bosbouw bedrijfsmatig geëxploiteerde cultuurgrond vrijgesteld (artikel 220d, eerste lid, onderdeel a, van de Gemeentewet): ‘cultuurgrondvrijstelling'. Landbouw wordt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aside'-gronden onder de cultuurvrijstelling vallen. De vrijstelling is ruimer dan de vrijstelling voor de Wet WOZ, omdat ook de ondergrond van glasopstanden is vrijgesteld. De glasopstanden zelf zijn op grond van onderdeel b vrijgesteld.</text:p>
          <text:p text:style-name="al"/>
          <text:p text:style-name="al">
          <text:span text:style-name="nadrukvet">Art.4, eerste lid, onderdeel b - glasopstanden</text:span>
        </text:p>
          <text:p text:style-name="al">De glasopstanden waarvan de ondergrond bestaat uit vrijgestelde cultuurgrond zijn vrijgesteld (artikel 220d, eerste lid, onderdeel b, van de Gemeentewet). Het gaat hier om de 'kassenvrijstelling'. Zie onder andere Hof 's-Gravenhage 9 september 1980, NR. 36/80, BNB 1982/25, Belastingblad 1982, blz. 69 (Naaldwijk), Hof 's-Gravenhage 26 oktober 1983, nr. 49/83, Belastingblad 1985, blz. 125 (Goes) en Hof 's-Hertogenbosch 21 november 1996, nr. 94/3124, Belastingblad 1997, blz. 119 (Aalburg).</text:p>
          <text:p text:style-name="al"/>
          <text:p text:style-name="al">
          <text:span text:style-name="nadrukvet">Art. 4, eerste lid, onderdeel c - openbare eredienst en andere bezinningsbijeenkomsten)</text:span>
        </text:p>
          <text:p text:style-name="al">In onderdeel c is de kerkenvrijstelling geregeld, waarin twee categorieën onroerende zaken zijn opgenomen, te weten:</text:p>
          <text:list text:style-name="id1-3-2-4-170">
            <text:list-item text:style-override="id1-3-2-4-170-1">
              <text:number>-</text:number>
              <text:p text:style-name="al">onroerende zaken die in hoofdzaak bestemd zijn voor de openbare eredienst;</text:p>
            </text:list-item>
            <text:list-item text:style-override="id1-3-2-4-170-2">
              <text:number>-</text:number>
              <text:p text:style-name="al">onroerende zaken die in hoofdzaak bestemd zijn voor bezinningssamenkomsten van levensbeschouwelijke aard, waarbij het niet vereist is dat het bijeenkomsten betreft van genootschappen die rechtspersoon met volledige rechtsbevoegdheid zijn.</text:p>
            </text:list-item>
          </text:list>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text:p>
          <text:p text:style-name="al"/>
          <text:p text:style-name="al">
          <text:span text:style-name="nadrukvet">Art.4, eerste lid, onderdeel d - natuurschoonwet – landgoederen</text:span>
        </text:p>
          <text:p text:style-name="al">De onroerende zaak die deel uitmaakt van een op de voet van de Natuurschoonwet 1928 (Stb. 1989, 252) aangewezen landgoed is vrijgesteld met uitzondering van de daarop voorkomende gebouwde eigendommen (artikel 220d, eerste lid, onderdeel d Gemeentewet). Een ongebouwd gedeelte (bijvoorbeeld het erf) valt wel onder de vrijstelling. De werking van de Natuurschoonwet 1928 is per 1 juni 2007 verruimd, maar die verruiming geldt niet voor de Wet WOZ en de Gemeentewet. Daarvoor gelden de volgende voorwaarden gelden: </text:p>
          <text:list text:style-name="id1-3-2-4-175">
            <text:list-item text:style-override="id1-3-2-4-175-1">
              <text:number>-</text:number>
              <text:p text:style-name="al">ten minste 30 percent van de oppervlakte van het landgoed is bezet met houtopstanden; </text:p>
            </text:list-item>
            <text:list-item text:style-override="id1-3-2-4-175-2">
              <text:number>-</text:number>
              <text:p text:style-name="al">of de oppervlakte van het landgoed voor ten minste 20 percent met houtopstanden is bezet waarbij de oppervlakte voorts voor ten minste 50 percent bestaat uit natuurterreinen </text:p>
            </text:list-item>
          </text:list>
          <text:p text:style-name="al">(artikel 8 Rangschikkingsbesluit Natuurschoonwet 1928). </text:p>
          <text:p text:style-name="al">Voor de Wet WOZ en de Gemeentewet moet die engere toets aan de voorwaarden alsnog plaatsvinden.</text:p>
          <text:p text:style-name="al"/>
          <text:p text:style-name="al">
          <text:span text:style-name="nadrukvet">Art. 4, eerste lid, onderdeel e - natuurterreinen</text:span>
        </text:p>
          <text:p text:style-name="al">Bij natuurterreinen gaat het om gronden die in beheer zijn bij een rechtspersoon die als doel het behoud van natuurschoon heeft. De werkzaamheden van de rechtspersoon moeten voor 90% of meer (nagenoeg uitsluitend) gericht zijn op het behoud van het natuurschoon. Het gaat meestal om gronden die niet of nauwelijks in cultuur zijn gebracht (artikel 220d, eerste lid, onderdeel e, van de Gemeentewet). Dit is anders voor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text:p>
          <text:p text:style-name="al"/>
          <text:p text:style-name="al">
          <text:span text:style-name="nadrukvet">Art. 4, eerste lid, onderdeel f - openbare land- en waterwegen</text:span>
        </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text:p>
          <text:p text:style-name="al"/>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 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text:p>
          <text:p text:style-name="al"/>
          <text:p text:style-name="al">
          <text:span text:style-name="nadrukvet">Art. 4, eerste lid, onderdeel g - </text:span>
          <text:span text:style-name="nadrukvet">waterverdedigings</text:span>
          <text:span text:style-name="nadrukvet">- en waterbeheersingswerken</text:span>
        </text:p>
          <text:p text:style-name="al">De vrijstelling voor waterverdedigings- en waterbeheersingswerken is niet van toepassing op de delen die dienen tot woning. De waarde van de woning dient derhalve in de heffing te worden betrokken. Het begrip “dienen tot woning” is beperkt tot de delen die als woning in gebruik zijn. Delen die dienstbaar zijn aan woondoeleinden vallen er niet onder (Hoge Raad 04-03-2016, ECLI:NL:HR:2016:364 (Nieuwkoop)). De vrijstelling is beperkt tot de kernzone van het waterverdedigingswerk, dat is de dijk (Hoge Raad 10-11-2017, ECLI:NL:HR:2017:2828 (SVHW)). Ook andere opstallen (niet-woningen) die geen waterkerende functie hebben zijn niet vrijgesteld (Hoge Raad 03-06-1998, ECLI:NL:HR:1998:AA2293, Rechtbank Rotterdam 26-10-2016, ECLI:NL:RBROT:2016:8151). </text:p>
          <text:p text:style-name="al"/>
          <text:p text:style-name="al">
          <text:span text:style-name="nadrukvet">Art.4, eerste lid, onderdeel h - rioolwaterzuiveringsinstallatie</text:span>
        </text:p>
          <text:p text:style-name="al">Ook de vrijstelling voor rioolwaterzuiveringsinstallaties ziet niet op de delen die dienen tot woning zodat deze woningen niet onder de vrijstelling vallen.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rioolzuiveringsinstallatie van een stichting die wel in de heffing werd betrokken, concludeerde Hof 's-Gravenhage dat er sprake is van schending van het gelijkheidsbeginsel maar in de cassatieprocedure concludeerde de Hoge Raad dat het gelijkheidsbeginsel niet was geschonden (arrest van 9 mei 2003, nr. 37517, LJN: AE7337)</text:p>
          <text:p text:style-name="al"/>
          <text:p text:style-name="al">
          <text:span text:style-name="nadrukvet">Artikel 4, eerste lid, onderdeel i - werktuigenvrijstelling</text:span>
        </text:p>
          <text:p text:style-name="al">De werktuigenvrijstelling is van toepassing op:</text:p>
          <text:list text:style-name="id1-3-2-4-195">
            <text:list-item text:style-override="id1-3-2-4-195-1">
              <text:number>-</text:number>
              <text:p text:style-name="al">onroerende werktuigen, </text:p>
            </text:list-item>
            <text:list-item text:style-override="id1-3-2-4-195-2">
              <text:number>-</text:number>
              <text:p text:style-name="al">die verwijderd kunnen worden met behoud van hun waarde als zodanig, </text:p>
            </text:list-item>
            <text:list-item text:style-override="id1-3-2-4-195-3">
              <text:number>-</text:number>
              <text:p text:style-name="al">en niet op zichzelf bezien als gebouwde eigendommen zijn aan te merken. </text:p>
            </text:list-item>
          </text:list>
          <text:p text:style-name="al"/>
          <text:p text:style-name="al">
          <text:span text:style-name="nadrukvet">Jurisprudentie werktuigenvrijstelling</text:span>
        </text:p>
          <text:p text:style-name="al">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text:p>
          <text:p text:style-name="al">In latere arresten introduceert de Hoge Raad het criterium van de uiterlijke herkenbaarheid.</text:p>
          <text:p text:style-name="al">Hoge Raad 30-06-1999, ECLI:NL:HR:1999:AA2814 (Asfaltmenginstallatie) en Hoge Raad 07-06-2000, ECLI:NL:HR:2000:AA6113 (Franekeradeel). </text:p>
          <text:p text:style-name="al">Van een werktuig is geen sprake indien een bestanddeel in hoofdzaak dienstbaar is aan het gebouw in die zin dat het bestanddeel het gebouw beter geschikt maakt voor gebruik. Zie Hoge Raad 2 maart 1994, nr. 29 559, BNB 1994/113, Belastingblad 1994, blz. 303 (Leeuwarden). De vrijstelling is ook van toepassing op werktuigen die in hoofdzaak voor het medische proces worden gebruikt (Hoge Raad 30-09-2016, ECLI:NL:HR:2016:2198 (Amsterdam)).</text:p>
          <text:p text:style-name="al"/>
          <text:p text:style-name="al">
          <text:span text:style-name="nadrukvet">Artikel 4, eerste lid, onderdelen j tot en met m - facultatieve vrijstellingen</text:span>
        </text:p>
          <text:p text:style-name="al">In de onderdelen j tot en met m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vrijstelling in onderdeel j is vanaf de inwerkingtreding van de Politiewet (1 april 1994) niet meer van toepassing op politiebureaus. Door de regionalisering van de politie wordt een politiebureau namelijk niet meer gebruikt voor de publieke dienst van de gemeente. De in onderdeel m opgenomen vrijstelling geldt niet voor de delen van begraafplaatsen die dienen als woning. Hiermee is aansluiting gezocht bij enkele wettelijke vrijstellingen die ook de woning van de vrijstelling uitzonderen.</text:p>
          <text:p text:style-name="al"/>
          <text:p text:style-name="al">
          <text:span text:style-name="nadrukvet">Art. 4, tweede lid, onderdeel j - uitzondering publieke dienstverlening</text:span>
        </text:p>
          <text:p text:style-name="al">Dit lid bevat een uitzondering op de in het eerste lid, onderdeel j, opgenomen vrijstelling. De vrijstelling voor onroerende zaken die bestemd zijn voor de publieke dienst geldt niet voor de eigenarenbelasting indien die onroerende zaken geen eigendom van de gemeente zijn.</text:p>
          <text:p text:style-name="al"/>
          <text:p text:style-name="al">
          <text:span text:style-name="nadrukvet">Sportvelden</text:span>
        </text:p>
          <text:p text:style-name="al">Een aantal gemeenten kent vrijstellingen met betrekking tot sportvelden. In de huidige verordening zijn deze vrijstellingen niet opgenomen. Het opnemen van een dergelijke vrijstelling brengt, door de werking van het gelijkheidsbeginsel bij een objectieve heffing als de onroerende-zaakbelastingen, het risico met zich dat op grond van het gelijkheidsbeginsel een bredere categorie objecten (onbedoeld) in de vrijstelling deelt. Een dergelijke vrijstelling strookt daarnaast niet met het uitgangspunt van een zo breed mogelijke lastenverdeling. Ten slotte voorkomt deze vrijstelling niet dat de betreffende onroerende zaken toch moeten worden gewaardeerd in het kader van de Wet WOZ.</text:p>
          <text:p text:style-name="al"/>
          <text:p text:style-name="al">
          <text:span text:style-name="nadrukvet">Artikel 4, derde lid - woondelenvrijstelling</text:span>
        </text:p>
          <text:p text:style-name="al">Als de waarde van de woondelen van een onroerende zaak minder dan 70% uitmaakt van de totale waarde van die onroerende zaak, is sprake van een niet-woning voor de OZB. De onroerende zaken die als niet-woning worden aangemerkt omdat het percentage woondelen onder de 70% blijft, worden dan naar het tarief voor niet-woningen aangeslagen Bij die onroerende zaken, zoals boerderijen en verpleeg- en verzorgingstehuizen, wordt het woongedeelte vrijgesteld voor de gebruikersbelasting niet-woningen. Dit geldt ook voor gedeelten van de niet-woning die dienstbaar zijn aan woondoeleinden. Tegen een onjuiste toepassing van de vermindering kan dan bezwaar worden gemaakt in het bezwaarschrift tegen de aanslag. Bij de berekening van de aanslag wordt uitgegaan van de WOZ-waarde in de WOZ-beschikking. De hoogte van de aanslag is de waarde van de niet-woningdelen van de onroerende zaak (Hoge Raad 26-11-2021, ECLI:NL:HR:2021:1667). </text:p>
          <text:p text:style-name="al">Delen in een verpleeg- of verzorgingshuis die in hoofdzaak eenzelfde functie hebben als de vergelijkbare delen van een woning, zijn aan te merken als woondelen. Het gaat bijvoorbeeld om delen voor dagbesteding, slapen, wassen en eten (Hoge Raad 15-11-2013, ECLI:NL:HR:2013:1125 (Westland)). De vrijstelling geldt ook voor de waarde van recreatiewoningen op een recreatieterrein dat voor de aanslagoplegging en het tarief niet in hoofdzaak tot woning dient. </text:p>
          <text:p text:style-name="al"/>
          <text:p text:style-name="al">
          <text:span text:style-name="nadrukvet">
            <text:span text:style-name="nadrukcur">Artikel 5 - Belastingtarieven</text:span>
          </text:span>
        </text:p>
          <text:p text:style-name="al">Gemeenten zijn vrij in het vaststellen van drie tarieven: een eigenarentarief en een gebruikerstarief voor niet-woningen en een eigenarentarief voor woningen. Daarbij gelden geen absolute of relatieve limieten. Wel wordt er jaarlijks een benchmark opgesteld, waarin per gemeente de OZB, rioolheffing en afvalstoffenheffing worden vergeleken (zie ook hieronder). </text:p>
          <text:p text:style-name="al"/>
          <text:p text:style-name="al">De tarieven worden naar een percentage van de WOZ-waarde berekend. In artikel 2, tweede lid van de verordening is een definitie opgenomen van het begrip “dienen tot woning” voor de OZB (artikel 220a, tweede lid Gemeentewet). </text:p>
          <text:p text:style-name="al"/>
          <text:p text:style-name="al">
          <text:span text:style-name="nadrukvet">Art. 5, eerste lid - tarief is percentage heffingsmaatstaf</text:span>
        </text:p>
          <text:p text:style-name="al">De tarieven worden met ingang van 1 januari 2009 berekend naar een percentage van de waarde van De tarieven worden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text:p>
          <text:p text:style-name="al"/>
          <text:p text:style-name="al">
          <text:span text:style-name="nadrukvet">Benchmark </text:span>
        </text:p>
          <text:p text:style-name="al">Het Rijk en de VNG hebben afgesproken dat de macronorm verdwijnt. Daarvoor in de plaats komt een benchmark, waarin de OZB, de riool- en afvalstoffenheffing worden vergeleken. Er wordt een vergelijking getrokken tussen gemeentelijke woonlasten. Ook wordt de gemeentelijke tariefontwikkeling per provincie gegeven, net als de landelijke en provinciale gemiddelden. Door deze vergelijking worden de onderlinge verschillen tussen gemeenten inzichtelijk. Het resultaat van de benchmark komt in de COELO-atlas die elk jaar rond maart uitkomt. </text:p>
          <text:p text:style-name="al"/>
          <text:p text:style-name="al">
          <text:span text:style-name="nadrukvet">
            <text:span text:style-name="nadrukcur">Artikel 6 Wijze van heffing</text:span>
          </text:span>
        </text:p>
          <text:p text:style-name="al">Ingevolge artikel 233 van de Gemeentewet kunnen gemeentelijke belastingen worden geheven bij wege van aanslag, bij wege van voldoening op aangifte of op andere wijze. Er is in de verordening gekozen voor de heffing bij wege van aanslag. </text:p>
          <text:p text:style-name="al"/>
          <text:p text:style-name="al">
          <text:span text:style-name="nadrukvet">
            <text:span text:style-name="nadrukcur">Artikel 7 Termijnen van betaling</text:span>
          </text:span>
        </text:p>
          <text:p text:style-name="al">In het eerste lid is geregeld dat een aanslag uiterlijk drie maanden na dagtekening van de aanslag volledig betaald dient te zijn.</text:p>
          <text:p text:style-name="al"/>
          <text:p text:style-name="al">Uitzondering op het eerste lid vormt de automatische incasso. Indien geopteerd is voor automatische incasso worden aanslagen met een aanslagbedrag tussen € 30 en € 5000 in het lopende belastingjaar in maximaal 10 termijnen afgeschreven, voor aanslagen met een aanslagbedrag tussen € 30 en € 5000 geldt dat deze in het lopende belastingjaar in maximaal 3 termijnen afgeschreven worden.</text:p>
          <text:p text:style-name="al"/>
          <text:p text:style-name="al">Met het vervallen van de termijnen op de 25e van de maand is aansluiting gezocht bij artikel 7 van het Reglement automatische incasso gemeentelijke belastingen gemeente Deventer. Daarin is namelijk bepaald dat de incassering van termijnen bij automatische incasso plaatsvindt tussen de 25e en de 29e van de maand.</text:p>
          <text:p text:style-name="al"/>
          <text:p text:style-name="al">
          <text:span text:style-name="nadrukvet">
            <text:span text:style-name="nadrukcur">Artikel 8 Overgangsrecht</text:span>
          </text:span>
        </text:p>
          <text:p text:style-name="al">In de verordening is een artikel opgenomen dat betrekking heeft op het overgangsrecht. In dit artikel wordt de oude verordening van de gemeente Deventer ingetrokken.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
            <text:span text:style-name="nadrukcur">Artikel 9 – intrekken oude verordening en inwerkingtreding nieuwe verordening</text:span>
          </text:span>
        </text:p>
          <text:p text:style-name="al"/>
          <text:p text:style-name="al">
          <text:span text:style-name="nadrukvet">Artikel 9, eerste lid – intrekken oude verordening</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 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
          <text:p text:style-name="al">Het feit dat de belastingverordening pas in werking treedt na de dag van de bekendmaking, houdt slechts in dat de gemeente vóór dat tijdstip geen belastingaanslagen kan opleggen. De aanslagen kunnen echter wel betrekking hebben op de periode vanaf de datum van ingang van de heffing. Een voorbeeld kan dit toelichten: </text:p>
          <text:p text:style-name="al">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tweede lid is de datum van ingang van de heffing opgenomen. </text:p>
          <text:p text:style-name="al"/>
          <text:p text:style-name="al">
          <text:span text:style-name="nadrukvet">Artikel 9, tweede lid - inwerkingtreding</text:span>
        </text:p>
          <text:p text:style-name="al">De datum van de ingang van de heffing is bepaald op 1 januari 2024.</text:p>
          <text:p text:style-name="al"/>
          <text:p text:style-name="al">
          <text:span text:style-name="nadrukvet">Artikel 10 - citeertitel</text:span>
        </text:p>
          <text:p text:style-name="al">In de citeertitel is een jaartal genoemd. Het genoemde jaartal is het jaartal dat als eerste jaar geldt waarin op basis van deze verordening onroerendezaakbelastingen worden geh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673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3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3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2023-785</meta:user-defined>
    <meta:user-defined meta:name="DCTERMS.alternative">Verordening onroerendezaakbelastingen Deventer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3-11-22</meta:user-defined>
    <meta:user-defined meta:name="DCTERMS.W3CDTF/OVERHEIDop.jaargang">2023</meta:user-defined>
    <meta:user-defined meta:name="OVERHEIDop.publicationIssue">496735</meta:user-defined>
    <meta:user-defined meta:name="OVERHEIDop.betreftRegeling">CVDR703974_1</meta:user-defined>
    <meta:user-defined meta:name="xs:date/OVERHEIDop.startdatum">2023-11-23</meta:user-defined>
    <meta:user-defined meta:name="OVERHEIDop.GmbID/DC.identifier">gmb-2023-496735</meta:user-defined>
    <meta:user-defined meta:name="OVERHEIDop.versieInformatie"/>
  </office:meta>
</office:document-meta>
</file>